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" svg:font-family="Antiqua, 'Times New Roman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757cm" table:align="center" style:writing-mode="lr-tb"/>
    </style:style>
    <style:style style:name="Таблиця1.A" style:family="table-column">
      <style:table-column-properties style:column-width="4.621cm"/>
    </style:style>
    <style:style style:name="Таблиця1.B" style:family="table-column">
      <style:table-column-properties style:column-width="4.016cm"/>
    </style:style>
    <style:style style:name="Таблиця1.C" style:family="table-column">
      <style:table-column-properties style:column-width="9.11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106cm" fo:border="none" style:writing-mode="lr-tb"/>
    </style:style>
    <style:style style:name="Таблиця2" style:family="table">
      <style:table-properties style:width="17.856cm" table:align="center" style:writing-mode="lr-tb"/>
    </style:style>
    <style:style style:name="Таблиця2.A" style:family="table-column">
      <style:table-column-properties style:column-width="17.856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="0.053cm" fo:border="none" style:writing-mode="lr-tb"/>
    </style:style>
    <style:style style:name="Таблиця3" style:family="table">
      <style:table-properties style:width="17.754cm" fo:margin-left="-0.751cm" table:align="left" style:writing-mode="lr-tb"/>
    </style:style>
    <style:style style:name="Таблиця3.A" style:family="table-column">
      <style:table-column-properties style:column-width="17.754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="0.053cm" fo:border="none" style:writing-mode="lr-tb"/>
    </style:style>
    <style:style style:name="Таблиця4" style:family="table">
      <style:table-properties style:width="17.724cm" table:align="center" style:writing-mode="lr-tb"/>
    </style:style>
    <style:style style:name="Таблиця4.A" style:family="table-column">
      <style:table-column-properties style:column-width="17.724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top" fo:padding="0.053cm" fo:border="none" style:writing-mode="lr-tb"/>
    </style:style>
    <style:style style:name="Таблиця5" style:family="table">
      <style:table-properties style:width="17.694cm" table:align="center" style:writing-mode="lr-tb"/>
    </style:style>
    <style:style style:name="Таблиця5.A" style:family="table-column">
      <style:table-column-properties style:column-width="17.694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top" fo:padding="0.053cm" fo:border="none" style:writing-mode="lr-tb"/>
    </style:style>
    <style:style style:name="Таблиця6" style:family="table">
      <style:table-properties style:width="17.819cm" table:align="center" style:writing-mode="lr-tb"/>
    </style:style>
    <style:style style:name="Таблиця6.A" style:family="table-column">
      <style:table-column-properties style:column-width="17.819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style:vertical-align="top" fo:padding="0.053cm" fo:border="none" style:writing-mode="lr-tb"/>
    </style:style>
    <style:style style:name="Таблиця7" style:family="table">
      <style:table-properties style:width="18.263cm" table:align="center" style:writing-mode="lr-tb"/>
    </style:style>
    <style:style style:name="Таблиця7.A" style:family="table-column">
      <style:table-column-properties style:column-width="18.263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style:vertical-align="top" fo:padding="0.053cm" fo:border="none" style:writing-mode="lr-tb"/>
    </style:style>
    <style:style style:name="Таблиця8" style:family="table">
      <style:table-properties style:width="18.348cm" table:align="center" style:writing-mode="lr-tb"/>
    </style:style>
    <style:style style:name="Таблиця8.A" style:family="table-column">
      <style:table-column-properties style:column-width="18.348cm"/>
    </style:style>
    <style:style style:name="Таблиця8.1" style:family="table-row">
      <style:table-row-properties fo:keep-together="auto"/>
    </style:style>
    <style:style style:name="Таблиця8.A1" style:family="table-cell">
      <style:table-cell-properties style:vertical-align="top" fo:padding="0.053cm" fo:border="none" style:writing-mode="lr-tb"/>
    </style:style>
    <style:style style:name="Таблиця9" style:family="table">
      <style:table-properties style:width="18.521cm" table:align="center" style:writing-mode="lr-tb"/>
    </style:style>
    <style:style style:name="Таблиця9.A" style:family="table-column">
      <style:table-column-properties style:column-width="9.26cm"/>
    </style:style>
    <style:style style:name="Таблиця9.1" style:family="table-row">
      <style:table-row-properties fo:keep-together="auto"/>
    </style:style>
    <style:style style:name="Таблиця9.A1" style:family="table-cell">
      <style:table-cell-properties style:vertical-align="top" fo:padding="0.053cm" fo:border="none" style:writing-mode="lr-tb"/>
    </style:style>
    <style:style style:name="P1" style:family="paragraph" style:parent-style-name="Heading_20_3">
      <style:paragraph-properties fo:margin-top="0cm" fo:margin-bottom="0cm" style:contextual-spacing="false" fo:text-align="center" style:justify-single-word="false"/>
      <style:text-properties fo:color="#000000" loext:opacity="100%" style:font-name="Times New Roman" fo:language="uk" fo:country="UA" style:font-name-complex="Times New Roman"/>
    </style:style>
    <style:style style:name="P2" style:family="paragraph" style:parent-style-name="Heading_20_3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uk" fo:country="UA" style:font-size-asian="14pt" style:font-name-complex="Times New Roman" style:font-size-complex="14pt"/>
    </style:style>
    <style:style style:name="P3" style:family="paragraph" style:parent-style-name="Heading_20_3">
      <style:paragraph-properties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3cm" fo:margin-right="0.1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cm" fo:margin-right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asian="Antiqua"/>
    </style:style>
    <style:style style:name="P7" style:family="paragraph" style:parent-style-name="Table_20_Contents">
      <style:paragraph-properties fo:margin-left="0.3cm" fo:margin-right="0.101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.3cm" fo:margin-right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3cm" fo:margin-right="0.101cm" fo:text-align="justify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Без_20_интервала">
      <style:paragraph-properties fo:margin-left="0.279cm" fo:margin-right="0.277cm" fo:text-align="justify" style:justify-single-word="false" fo:text-indent="1.251cm" style:auto-text-indent="false"/>
    </style:style>
    <style:style style:name="P13" style:family="paragraph" style:parent-style-name="Без_20_интервала">
      <style:paragraph-properties fo:margin-left="0.231cm" fo:margin-right="0.228cm" fo:text-align="justify" style:justify-single-word="false" fo:text-indent="1.251cm" style:auto-text-indent="false"/>
    </style:style>
    <style:style style:name="P14" style:family="paragraph" style:parent-style-name="Без_20_интервала">
      <style:paragraph-properties fo:margin-left="0.215cm" fo:margin-right="0.213cm" fo:text-align="justify" style:justify-single-word="false" fo:text-indent="1.251cm" style:auto-text-indent="false"/>
    </style:style>
    <style:style style:name="P15" style:family="paragraph" style:parent-style-name="Без_20_интервала">
      <style:paragraph-properties fo:margin-left="0.279cm" fo:margin-right="0.275cm" fo:text-align="justify" style:justify-single-word="false" fo:text-indent="1.251cm" style:auto-text-indent="false"/>
    </style:style>
    <style:style style:name="P16" style:family="paragraph" style:parent-style-name="Без_20_интервала">
      <style:paragraph-properties fo:margin-left="0.25cm" fo:margin-right="0.249cm" fo:text-align="justify" style:justify-single-word="false" fo:text-indent="1.251cm" style:auto-text-indent="false"/>
    </style:style>
    <style:style style:name="P17" style:family="paragraph" style:parent-style-name="Без_20_интервала">
      <style:paragraph-properties fo:margin-left="0.293cm" fo:margin-right="0.291cm" fo:text-align="justify" style:justify-single-word="false" fo:text-indent="1.251cm" style:auto-text-indent="false"/>
    </style:style>
    <style:style style:name="P18" style:family="paragraph" style:parent-style-name="Без_20_интервала">
      <style:paragraph-properties fo:text-align="center" style:justify-single-word="false"/>
    </style:style>
    <style:style style:name="P19" style:family="paragraph" style:parent-style-name="Без_20_интервала">
      <style:paragraph-properties fo:margin-left="0.279cm" fo:margin-right="0.277cm" fo:text-align="justify" style:justify-single-word="false" fo:text-indent="1.251cm" style:auto-text-indent="false"/>
    </style:style>
    <style:style style:name="P20" style:family="paragraph" style:parent-style-name="Без_20_интервала">
      <style:paragraph-properties fo:margin-left="0.37cm" fo:margin-right="0.369cm" fo:text-align="justify" style:justify-single-word="false" fo:text-indent="1.251cm" style:auto-text-indent="false"/>
    </style:style>
    <style:style style:name="P21" style:family="paragraph" style:parent-style-name="Без_20_интервала">
      <style:paragraph-properties fo:margin-left="0.231cm" fo:margin-right="0.228cm" fo:text-align="justify" style:justify-single-word="false" fo:text-indent="1.251cm" style:auto-text-indent="false"/>
    </style:style>
    <style:style style:name="P22" style:family="paragraph" style:parent-style-name="Без_20_интервала">
      <style:paragraph-properties fo:margin-left="0.3cm" fo:margin-right="0.3cm" fo:text-align="justify" style:justify-single-word="false" fo:text-indent="1.199cm" style:auto-text-indent="false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24" style:family="paragraph" style:parent-style-name="Без_20_интервала">
      <style:paragraph-properties fo:margin-left="0.071cm" fo:margin-right="0.318cm" fo:text-align="justify" style:justify-single-word="false" fo:text-indent="1.251cm" style:auto-text-indent="false"/>
      <style:text-properties fo:language="uk" fo:country="UA"/>
    </style:style>
    <style:style style:name="P25" style:family="paragraph" style:parent-style-name="Без_20_интервала">
      <style:paragraph-properties fo:margin-left="0.279cm" fo:margin-right="0.277cm" fo:text-align="justify" style:justify-single-word="false" fo:text-indent="1.251cm" style:auto-text-indent="false"/>
      <style:text-properties fo:language="uk" fo:country="UA"/>
    </style:style>
    <style:style style:name="P26" style:family="paragraph" style:parent-style-name="Без_20_интервала">
      <style:paragraph-properties fo:margin-left="0.686cm" fo:margin-right="0cm" fo:text-align="justify" style:justify-single-word="false" fo:text-indent="1.251cm" style:auto-text-indent="false"/>
      <style:text-properties fo:language="uk" fo:country="UA"/>
    </style:style>
    <style:style style:name="P27" style:family="paragraph" style:parent-style-name="Без_20_интервала">
      <style:paragraph-properties fo:margin-left="0.37cm" fo:margin-right="0.369cm" fo:text-align="justify" style:justify-single-word="false" fo:text-indent="1.251cm" style:auto-text-indent="false"/>
      <style:text-properties fo:language="uk" fo:country="UA"/>
    </style:style>
    <style:style style:name="P28" style:family="paragraph" style:parent-style-name="Без_20_интервала">
      <style:paragraph-properties fo:margin-left="0.231cm" fo:margin-right="0.228cm" fo:text-align="justify" style:justify-single-word="false" fo:text-indent="1.251cm" style:auto-text-indent="false"/>
      <style:text-properties fo:language="uk" fo:country="UA"/>
    </style:style>
    <style:style style:name="P29" style:family="paragraph" style:parent-style-name="Без_20_интервала">
      <style:paragraph-properties fo:margin-left="0.215cm" fo:margin-right="0.213cm" fo:text-align="justify" style:justify-single-word="false" fo:text-indent="1.251cm" style:auto-text-indent="false"/>
      <style:text-properties fo:language="uk" fo:country="UA"/>
    </style:style>
    <style:style style:name="P30" style:family="paragraph" style:parent-style-name="Без_20_интервала">
      <style:paragraph-properties fo:margin-left="0.279cm" fo:margin-right="0.275cm" fo:text-align="justify" style:justify-single-word="false" fo:text-indent="1.251cm" style:auto-text-indent="false"/>
      <style:text-properties fo:language="uk" fo:country="UA"/>
    </style:style>
    <style:style style:name="P31" style:family="paragraph" style:parent-style-name="Без_20_интервала">
      <style:paragraph-properties fo:margin-left="0.25cm" fo:margin-right="0.249cm" fo:text-align="justify" style:justify-single-word="false" fo:text-indent="1.251cm" style:auto-text-indent="false"/>
      <style:text-properties fo:language="uk" fo:country="UA"/>
    </style:style>
    <style:style style:name="P32" style:family="paragraph" style:parent-style-name="Без_20_интервала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P33" style:family="paragraph" style:parent-style-name="Без_20_интервала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4" style:family="paragraph" style:parent-style-name="Без_20_интервала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Основной_20_текст_20__28_4_29_">
      <style:paragraph-properties fo:margin-left="7.8cm" fo:margin-right="0cm" fo:margin-top="0cm" fo:margin-bottom="0cm" style:contextual-spacing="false" style:line-height-at-least="0.353cm" fo:text-align="justify" style:justify-single-word="false" fo:text-indent="0cm" style:auto-text-indent="false"/>
    </style:style>
    <style:style style:name="P36" style:family="paragraph" style:parent-style-name="Основной_20_текст_20__28_4_29_">
      <style:paragraph-properties fo:margin-left="7.8cm" fo:margin-right="0cm" fo:margin-top="0cm" fo:margin-bottom="0cm" style:contextual-spacing="false" style:line-height-at-least="0.353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Основной_20_текст_20__28_4_29_">
      <style:paragraph-properties fo:margin-left="7.8cm" fo:margin-right="0cm" fo:margin-top="0cm" fo:margin-bottom="0cm" style:contextual-spacing="false" style:line-height-at-least="0.353cm" fo:text-align="justify" style:justify-single-word="false" fo:text-indent="0cm" style:auto-text-indent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fo:font-weight="normal" style:font-size-asian="12pt" style:font-weight-asian="normal" style:font-size-complex="12pt" style:font-style-complex="italic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fo:background-color="#ffff00" loext:char-shading-value="0" style:font-size-asian="12pt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language="uk" fo:country="UA" style:font-name-complex="Times New Roman"/>
    </style:style>
    <style:style style:name="T10" style:family="text">
      <style:text-properties fo:color="#000000" loext:opacity="100%" style:font-name="Times New Roman" fo:language="ru" fo:country="RU" style:font-name-complex="Times New Roman"/>
    </style:style>
    <style:style style:name="T11" style:family="text">
      <style:text-properties fo:color="#000000" loext:opacity="100%" fo:language="uk" fo:country="UA" fo:background-color="#ffffff" loext:char-shading-value="0"/>
    </style:style>
    <style:style style:name="T12" style:family="text">
      <style:text-properties fo:language="uk" fo:country="UA"/>
    </style:style>
    <style:style style:name="T13" style:family="text">
      <style:text-properties fo:language="uk" fo:country="UA" fo:background-color="#ffff00"/>
    </style:style>
    <style:style style:name="T14" style:family="text">
      <style:text-properties fo:language="uk" fo:country="UA"/>
    </style:style>
    <style:style style:name="T15" style:family="text">
      <style:text-properties fo:language="uk" fo:country="UA" fo:background-color="#ffffff" loext:char-shading-value="0"/>
    </style:style>
    <style:style style:name="T16" style:family="text">
      <style:text-properties fo:language="uk" fo:country="UA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СХВАЛЕНО</text:p>
      <text:p text:style-name="P35"><text:span text:style-name="T1">Рішення</text:span><text:span text:style-name="T7"> ________</text:span><text:span text:style-name="T4"> сесії Зміївської </text:span></text:p>
      <text:p text:style-name="P35"><text:span text:style-name="T1">міської ради </text:span><text:span text:style-name="T4">VІІІ скликання </text:span></text:p>
      <text:p text:style-name="P35"><text:span text:style-name="T6">від ___________</text:span><text:span text:style-name="T8">2023 року № </text:span><text:span text:style-name="T7">-_____-VIIІ</text:span></text:p>
      <text:p text:style-name="P10"/>
      <text:h text:style-name="P3" text:outline-level="3"><text:span text:style-name="T9">ПРОЄКТ ДОГОВОРУ </text:span><text:span text:style-name="T10">№</text:span><text:span text:style-name="T9">1</text:span></text:h>
      <text:h text:style-name="P1" text:outline-level="3">ПРО СПІВРОБІТНИЦТВО ТЕРИТОРІАЛЬНИХ ГРОМАД У ФОРМІ ДЕЛЕГУВАННЯ ВИКОНАННЯ ОКРЕМИХ ЗАВДАНЬ</text:h>
      <text:h text:style-name="P2" text:outline-level="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23">м. Зміїв</text:p>
          </table:table-cell>
          <table:table-cell table:style-name="Таблиця1.A1" office:value-type="string">
            <text:p text:style-name="P23"> </text:p>
          </table:table-cell>
          <table:table-cell table:style-name="Таблиця1.A1" office:value-type="string">
            <text:p text:style-name="P11"><text:span text:style-name="T12"><text:s text:c="18"/>___ _________ </text:span><text:span text:style-name="T13">2024</text:span><text:span text:style-name="T12"> року</text:span></text:p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24">Слобожанська територіальна громада через Слобожанську селищну раду в особі голови Діхтяря Дмитра Миколайовича, яка надалі іменується Сторона-1, та Зміївська територіальна громада через Зміївську міську раду в особі голови Голоднікова Павла Вікторовича, яка надалі іменується Сторона-2, а разом іменуються Сторони або суб'єкти співробітництва, уклали цей Договір про таке.</text:p>
            <text:p text:style-name="P23"/>
          </table:table-cell>
          <table:covered-table-cell/>
          <table:covered-table-cell/>
        </table:table-row>
      </table:table>
      <text:p text:style-name="P34">1. ЗАГАЛЬНІ ПОЛОЖЕННЯ</text:p>
      <table:table table:name="Таблиця2" table:style-name="Таблиця2">
        <table:table-column table:style-name="Таблиця2.A"/>
        <table:table-row table:style-name="Таблиця2.1">
          <table:table-cell table:style-name="Таблиця2.A1" office:value-type="string">
            <text:p text:style-name="P12"><text:span text:style-name="T12">1.1. </text:span><text:span text:style-name="T15">Сторона-1 пропонує делегувати Стороні-2 виконання окремих завдань з передачею їй відповідних ресурсів. Для розрахунку обсягу фінансування сторони домовилися використовувати величину кількості населення, що проживає на території Зміївської та Слобожанської громад</text:span><text:span text:style-name="T11"> за даними статистичного спостереження. Умовний обсяг частки фінансування відповідно до кількості населення становить: для Зміївської територіальної громади 37,89%, для Слобожанської територіальної громади 62,11%.</text:span></text:p>
            <text:p text:style-name="P12"><text:span text:style-name="T12">1.2. Передумовою підписання цього Договору є те, що Сторони під час підготовки його проєкту дотримувалися вимог, визначених статтями 5 - 8 Закону України «Про співробітництво територіальних громад».</text:span></text:p>
            <text:p text:style-name="P25">1.3. Підписанням цього Договору Сторони підтверджують, що інтересам кожної з них відповідає спільне і узгоджене співробітництво у формі делегування виконання окремих завдань з передачею відповідних ресурсів. </text:p>
            <text:p text:style-name="P12"><text:span text:style-name="T12">1.4. У процесі співробітництва Сторони зобов'язуються будувати свої взаємовідносини на принципах законності, добровільності, рівноправності, прозорості та відкритості, взаємної вигоди та відповідальності за результати співробітництва.</text:span></text:p>
            <text:p text:style-name="P26"/>
          </table:table-cell>
        </table:table-row>
      </table:table>
      <text:p text:style-name="P18"><text:span text:style-name="T16">2. ПРЕДМЕТ ДОГОВ</text:span><text:span text:style-name="T17">ОРУ</text:span></text:p>
      <table:table table:name="Таблиця3" table:style-name="Таблиця3">
        <table:table-column table:style-name="Таблиця3.A"/>
        <table:table-row table:style-name="Таблиця3.1">
          <table:table-cell table:style-name="Таблиця3.A1" office:value-type="string">
            <text:p text:style-name="P27">2.1. З метою виконання повноважень відповідно до законів України «Про місцеве самоврядування в Україні», «Про співробітництво територіальних громад», а також вирішення питань місцевого значення та підвищення ефективності використання коштів місцевих бюджетів Сторона-1 делегує Стороні-2 виконання таких завдань: </text:p>
            <text:p text:style-name="P20"><text:span text:style-name="T15">Надання послуг у сфері містобудування та архітектури відділом з питань містобудування та архітектури </text:span><text:span text:style-name="T12"><text:s/>Змії</text:span><text:span text:style-name="T15">вської міської ради громадянам Слобожанської територіальної громади.</text:span></text:p>
            <text:p text:style-name="P27">2.2. Виконання завдань, визначених у пункті 2.1 цього Договору, делегується строком на 1 рік, починаючи із 01 січня 2024 року.</text:p>
            <text:p text:style-name="P27"/>
          </table:table-cell>
        </table:table-row>
      </table:table>
      <text:p text:style-name="P34">3. ВИМОГИ ДО ВИКОНАННЯ ДЕЛЕГОВАНИХ ЗАВДАНЬ, </text:p>
      <text:p text:style-name="P34">ЇХ ФІНАНСУВАННЯ ТА ЗВІТУВАННЯ</text:p>
      <table:table table:name="Таблиця4" table:style-name="Таблиця4">
        <table:table-column table:style-name="Таблиця4.A"/>
        <table:table-row table:style-name="Таблиця4.1">
          <table:table-cell table:style-name="Таблиця4.A1" office:value-type="string">
            <text:p text:style-name="P28">3.1. Вимоги до виконання Сторонами завдань, визначених у п.п. 2.1 цього Договору: </text:p>
            <text:p text:style-name="P22"><text:span text:style-name="T12">3.1.1. Забезпечити врахування в міському бюджеті коштів трансферту та використання коштів у межах сум на надання послуг у сфері містобудування та архітектури відділом містобудування та архітектури Зміївської міської ради громадянам Слобожанської територіальної громади</text:span><text:span text:style-name="T11">, а саме:</text:span></text:p>
            <text:p text:style-name="P8">- надання містобудівних умов та обмежень (внесення змін, підтвердження, скасування);</text:p>
            <text:p text:style-name="P7"><text:span text:style-name="T2">- надання будівельних паспортів забудови земельної ділянки (внесення змін, підтвердження, скасування);</text:span></text:p>
            <text:p text:style-name="P7"><text:soft-page-break/><text:span text:style-name="T2">- визначення відповідності намірів заявника щодо розташування тимчасової споруди для провадження підприємницької діяльності комплексній схемі розміщення тимчасової споруди (у разі її наявності) будівельним нормам;</text:span></text:p>
            <text:p text:style-name="P7"><text:span text:style-name="T2">- <text:s/>надання паспорта прив'язки тимчасових споруд для здійснення підприємницької діяльності (продовження терміну дії, внесення змін, скасування);</text:span></text:p>
            <text:p text:style-name="P4">- <text:span text:style-name="T2">надання витягів з містобудівної документації;</text:span></text:p>
            <text:p text:style-name="P4"><text:span text:style-name="T2">- надання інформації щодо відповідності місця розташування об’єкта вимогам державних будівельних норм;</text:span></text:p>
            <text:p text:style-name="P4"><text:span text:style-name="T2">- проведення аналізу стану наявності містобудівної документації, визначення необхідності оновлення або розробки;</text:span></text:p>
            <text:p text:style-name="P5">- підготовка завдання на розроблення містобудівної документації та внесення змін до неї;</text:p>
            <text:p text:style-name="P4"><text:span text:style-name="T2">- підготовка пропозицій та матеріалів для розроблення містобудівної документації;</text:span></text:p>
            <text:p text:style-name="P5">- сприяння розробленню та проведенню експертизи містобудівної документації населених пунктів громади.</text:p>
            <text:p text:style-name="P9">- ведення містобудівного кадастру (в разі створення).</text:p>
            <text:p text:style-name="P13"><text:span text:style-name="T12">3.1.2.</text:span><text:span text:style-name="T11"> Забезпечити надання послуг у сфері містобудування та архітектури відділом містобудування та архітектури Зміївської міської ради громадянам Слобожанської територіальної громади.</text:span></text:p>
            <text:p text:style-name="P28">3.2. Фінансування виконання делегованих завдань здійснюється відповідно до вимог Бюджетного кодексу України. </text:p>
            <text:p text:style-name="P13"><text:span text:style-name="T12">3.3. Обсяг коштів місцевого бюджету Сторони-1, що передаються місцевому бюджету Сторони-2 в особі фінансового управління Зміївської міської ради для виконання завдань, визначених у п.п. 2.1 цього Договору, становить </text:span><text:span text:style-name="T16">440309</text:span><text:span text:style-name="T12"> (чотириста сорок тисяч триста дев</text:span>`<text:span text:style-name="T12">ять гривень).</text:span></text:p>
            <text:p text:style-name="P13"><text:span text:style-name="T12">3.4. Обсяг коштів місцевого бюджету, визначених у п.п. 3.3 цього Договору, переглядається щоквартально або відповідно до листа начальника відділу бухгалтерської служби — головного бухгалтера Зміївської міської ради на підставі відповідних змін в законодавстві або інших чинників.</text:span></text:p>
            <text:p text:style-name="P13"><text:span text:style-name="T12">3.5. Для виконання п.п. 2.1 сума коштів розраховується відповідно до витрат на утримання відділу містобудування та архітектури Зміївської міської ради, оплату праці з нарахуваннями, придбання обладнання та матеріалів, охорону приміщення на підставі кошторисного розрахунку витрат, який надається Стороні-1 та Стороні-2. </text:span></text:p>
            <text:p text:style-name="P13"><text:span text:style-name="T12">3.6. Сторони звітують одна перед одною про стан виконання завдань, визначених у п.п. 2.1 цього Договору, та про використання коштів, переданих для їх виконання шляхом подання Стороні-1 та Стороні-2 звіту до 31 грудня 2024 року. </text:span></text:p>
            <text:p text:style-name="P13"><text:span text:style-name="T12">3.7. Слобожанська селищна рада подає до Мінінфраструктури відповідно до статті 17 Закону України «Про співробітництво територіальних громад» звіт про здійснення співробітництва, передбаченого цим Договором.</text:span></text:p>
            <text:p text:style-name="P23"/>
          </table:table-cell>
        </table:table-row>
      </table:table>
      <text:p text:style-name="P34">4. ПОРЯДОК НАБРАННЯ ЧИННОСТІ ДОГОВОРУ, ВНЕСЕННЯ ЗМІН ТА/ЧИ ДОПОВНЕНЬ ДО ДОГОВОРУ</text:p>
      <table:table table:name="Таблиця5" table:style-name="Таблиця5">
        <table:table-column table:style-name="Таблиця5.A"/>
        <table:table-row table:style-name="Таблиця5.1">
          <table:table-cell table:style-name="Таблиця5.A1" office:value-type="string">
            <text:p text:style-name="P29">4.1. Цей Договір набирає чинності з 01 січня 2024 року.</text:p>
            <text:p text:style-name="P14"><text:span text:style-name="T12">4.2. Зміни та/чи доповнення до цього Договору допускаються лише за взаємною згодою Сторін і оформляються додатковою угодою, яка є невід'ємною частиною цього Договору. </text:span></text:p>
            <text:p text:style-name="P29">4.3. Внесення змін та/чи доповнень до цього Договору здійснюється в тому ж порядку як і його укладення.</text:p>
            <text:p text:style-name="P29">4.4. Договір може бути продовжений за взаємною згодою сторін. </text:p>
            <text:p text:style-name="P23"/>
          </table:table-cell>
        </table:table-row>
      </table:table>
      <text:p text:style-name="P34">5. ПРИПИНЕННЯ ДОГОВОРУ</text:p>
      <table:table table:name="Таблиця6" table:style-name="Таблиця6">
        <table:table-column table:style-name="Таблиця6.A"/>
        <table:table-row table:style-name="Таблиця6.1">
          <table:table-cell table:style-name="Таблиця6.A1" office:value-type="string">
            <text:p text:style-name="P30">5.1. Цей Договір припиняється у разі: </text:p>
            <text:p text:style-name="P30">5.1.1 закінчення строку його дії; </text:p>
            <text:p text:style-name="P30">5.1.2 досягнення цілей співробітництва; </text:p>
            <text:p text:style-name="P30">5.1.3 невиконання суб'єктами співробітництва взятих на себе зобов'язань; </text:p>
            <text:p text:style-name="P15"><text:span text:style-name="T12">5.1.4 відмови від співробітництва однієї із Сторін, відповідно до умов цього Договору, </text:span><text:soft-page-break/><text:span text:style-name="T12">що унеможливлює подальше здійснення співробітництва; </text:span></text:p>
            <text:p text:style-name="P30">5.1.5 банкрутства утворених у рамках співробітництва підприємств, установ та організацій комунальної форми власності; </text:p>
            <text:p text:style-name="P15"><text:span text:style-name="T12">5.1.6 нездійснення співробітництва протягом року з дня набрання чинності цим Договором; </text:span></text:p>
            <text:p text:style-name="P30">5.1.7 прийняття судом рішення про припинення співробітництва. </text:p>
            <text:p text:style-name="P15"><text:span text:style-name="T12">5.2. Припинення співробітництва здійснюється за згодою Сторін в порядку, визначеному Законом України «Про співробітництво територіальних громад», та не повинно спричиняти зменшення обсягу та погіршення якості надання послуг. </text:span></text:p>
            <text:p text:style-name="P30">5.3. Припинення співробітництва Сторони оформляють відповідним договором у кількості трьох примірників, кожен з яких має однакову юридичну силу.</text:p>
            <text:p text:style-name="P15"><text:span text:style-name="T12">Один примірник договору про припинення співробітництва Слобожанська селищна рада надсилає Мінінфраструктурі упродовж 10 робочих днів після підписання його Сторонами.</text:span></text:p>
          </table:table-cell>
        </table:table-row>
      </table:table>
      <text:p text:style-name="P32"/>
      <text:p text:style-name="P18"><text:span text:style-name="T16">6. ВІДПОВІДАЛЬНІСТЬ СТОРІН ТА ПОРЯДОК РОЗ</text:span><text:span text:style-name="T17">В'ЯЗАННЯ СПОРІВ</text:span></text:p>
      <table:table table:name="Таблиця7" table:style-name="Таблиця7">
        <table:table-column table:style-name="Таблиця7.A"/>
        <table:table-row table:style-name="Таблиця7.1">
          <table:table-cell table:style-name="Таблиця7.A1" office:value-type="string">
            <text:p text:style-name="P16"><text:span text:style-name="T12">6.1. Усі спори, що виникають між Сторонами з приводу виконання умов цього Договору або пов'язані із ним, вирішуються шляхом переговорів між Сторонами, а у випадку недосягнення згоди між ними - у судовому порядку. </text:span></text:p>
            <text:p text:style-name="P31">6.2. Сторони несуть відповідальність одна перед одною відповідно до чинного законодавства України. </text:p>
            <text:p text:style-name="P16"><text:span text:style-name="T12">6.3. Сторона звільняється від відповідальності за порушення зобов'язань за цим Договором, якщо вона доведе, що таке порушення сталося внаслідок дії непереборної сили або випадку. </text:span></text:p>
            <text:p text:style-name="P16"><text:span text:style-name="T12">6.4. У разі виникнення обставин, зазначених у п.п. 6.3 цього Договору, Сторона, яка не може виконати зобов'язання, передбачені цим Договором, повідомляє іншу Сторону про настання, прогнозований термін дії та припинення вищевказаних обставин не пізніше 10 днів з дати їх настання і припинення. Неповідомлення або несвоєчасне повідомлення позбавляє Сторону права на звільнення від виконання своїх зобов'язань у зв'язку із виникненням обставин, зазначених у п.п. 6.3 цього Договору.</text:span></text:p>
          </table:table-cell>
        </table:table-row>
      </table:table>
      <text:p text:style-name="P33"/>
      <text:p text:style-name="P34">7. ПРИКІНЦЕВІ ПОЛОЖЕННЯ</text:p>
      <table:table table:name="Таблиця8" table:style-name="Таблиця8">
        <table:table-column table:style-name="Таблиця8.A"/>
        <table:table-row table:style-name="Таблиця8.1">
          <table:table-cell table:style-name="Таблиця8.A1" office:value-type="string">
            <text:p text:style-name="P17"><text:span text:style-name="T12">7.1. Усі правовідносини, що виникають у зв'язку з виконанням цього Договору і не врегульовані ним, регулюються нормами чинного законодавства України. </text:span></text:p>
            <text:p text:style-name="P17"><text:span text:style-name="T12">7.2. Цей Договір укладений на 3 аркушах у кількості трьох примірників, з</text:span> <text:span text:style-name="T12">розрахунку по одному примірнику для кожної із Сторін та один примірник для Мінінфраструктури, які мають однакову юридичну силу. </text:span></text:p>
            <text:p text:style-name="P17"><text:span text:style-name="T12">7.3. Слобожанська селищна рада надсилає один примірник</text:span> <text:span text:style-name="T12">Договору до Мінінфраструктури для внесення його до реєстру про співробітництво територіальних громад упродовж 10 робочих днів після підписання його Сторонами.</text:span></text:p>
            <text:p text:style-name="P23"/>
          </table:table-cell>
        </table:table-row>
      </table:table>
      <text:p text:style-name="P34">8. ЮРИДИЧНІ АДРЕСИ, БАНКІВСЬКІ РЕКВІЗИТИ ТА ПІДПИСИ СТОРІН</text:p>
      <table:table table:name="Таблиця9" table:style-name="Таблиця9">
        <table:table-column table:style-name="Таблиця9.A" table:number-columns-repeated="2"/>
        <table:table-row table:style-name="Таблиця9.1">
          <table:table-cell table:style-name="Таблиця9.A1" office:value-type="string">
            <text:p text:style-name="P23">Сторона-1:</text:p>
            <text:p text:style-name="P11"><text:span text:style-name="T12">Слобожанська селищна рада </text:span></text:p>
            <text:p text:style-name="P23">Чугуївського району Харківської області</text:p>
            <text:p text:style-name="P23">63460, вул. Миру, 7, смт. Слобожанське</text:p>
            <text:p text:style-name="P23">Чугуївського району Харківської області</text:p>
            <text:p text:style-name="P23">Слобожанський селищний голова</text:p>
            <text:p text:style-name="P23">__________________Д.М. Діхтяр</text:p>
            <text:p text:style-name="P23">М. П.</text:p>
          </table:table-cell>
          <table:table-cell table:style-name="Таблиця9.A1" office:value-type="string">
            <text:p text:style-name="P23">Сторона-2:</text:p>
            <text:p text:style-name="P23">Зміївська міська рада </text:p>
            <text:p text:style-name="P23">Чугуївського району Харківської області</text:p>
            <text:p text:style-name="P23">63404, вул. Адміністративна, 9,</text:p>
            <text:p text:style-name="P11"><text:span text:style-name="T12">м. Зміїв Харківської області</text:span></text:p>
            <text:p text:style-name="P23">Зміївський міський голова</text:p>
            <text:p text:style-name="P23">__________________П.В. Голодніков</text:p>
            <text:p text:style-name="P23">М. П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" svg:font-family="Antiqua, 'Times New Roman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ntiqua" fo:font-family="Antiqua, 'Times New Roman'" style:font-family-generic="roman" style:font-pitch="variable" fo:font-size="13pt" fo:language="uk" fo:country="UA" style:font-name-asian="Times New Roman" style:font-family-asian="'Times New Roman'" style:font-family-generic-asian="roman" style:font-pitch-asian="variable" style:font-size-asian="13pt" style:language-asian="zh" style:country-asian="CN" style:font-name-complex="Antiqua" style:font-family-complex="Antiqua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color="#4f81bd" loext:opacity="100%" style:font-name="Cambria" fo:font-family="Cambria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Mangal" style:font-family-complex="Mangal" style:font-family-generic-complex="roman" style:font-pitch-complex="variable" style:language-complex="zxx" style:country-complex="non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врезки" style:display-name="Содержимое врезки" style:family="paragraph" style:parent-style-name="Standard"/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1-02-10T23:58:00</meta:creation-date>
    <dc:creator>User</dc:creator>
    <dc:date>2023-11-24T09:54:00</dc:date>
    <meta:print-date>2023-11-21T11:46:00</meta:print-date>
    <meta:editing-cycles>16</meta:editing-cycles>
    <meta:editing-duration>PT6H42M</meta:editing-duration>
    <meta:document-statistic meta:table-count="9" meta:image-count="0" meta:object-count="0" meta:page-count="3" meta:paragraph-count="84" meta:word-count="1168" meta:character-count="9254" meta:non-whitespace-character-count="8120"/>
    <meta:generator>LibreOffice/7.4.2.3$Windows_X86_64 LibreOffice_project/382eef1f22670f7f4118c8c2dd222ec7ad009daf</meta:generator>
  </office:meta>
</office:document-meta>
</file>