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054__1073__1099__1095__1085__1099__1081_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_1054__1073__1099__1095__1085__1099__1081_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6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додаток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1011" table:default-cell-style-name="ce5"/>
        <table:table-column table:style-name="co11" table:default-cell-style-name="ce1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5" table:number-rows-spanned="1" table:style-name="ce17">
            <text:p>Додаток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5" table:number-rows-spanned="1" table:style-name="ce18">
            <text:p>до рішення ХV сесії Зміївської міської ради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number-columns-spanned="5" table:number-rows-spanned="1" table:style-name="ce19">
            <text:p>VIII скликання від <text:s/>30 вересня 2021 року № 1244-ХV-VIII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number-columns-spanned="9" table:number-rows-spanned="1" table:style-name="ce15">
            <text:p>Перелік майна комунальної власності Зміївської територіальної громади, що закріплюється на праві оперативного управління за Комунальним некомерційним підприємством «Зміївський центр первинної медико-санітарної допомоги» Зміївської міської ради Чугуївського району Харківської області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table:style-name="ce10"/>
          <table:table-cell table:number-columns-repeated="8" table:style-name="ce11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20">
            <text:p>№ з/п</text:p>
          </table:table-cell>
          <table:table-cell office:value-type="string" table:style-name="ce20">
            <text:p>Інвентарний</text:p>
            <text:p>номер</text:p>
          </table:table-cell>
          <table:table-cell office:value-type="string" table:style-name="ce20">
            <text:p>Назва основного засобу, іншого необоротного матеріального активу, малоцінних та швидкозношуваних предметів</text:p>
          </table:table-cell>
          <table:table-cell office:value-type="string" table:style-name="ce20">
            <text:p>Кількість,</text:p>
            <text:p>шт.</text:p>
          </table:table-cell>
          <table:table-cell office:value-type="string" table:style-name="ce20">
            <text:p>Дата випуску,</text:p>
            <text:p>рік</text:p>
          </table:table-cell>
          <table:table-cell office:value-type="string" table:style-name="ce20">
            <text:p>Дата введення в</text:p>
            <text:p>експлуатацію, рік</text:p>
          </table:table-cell>
          <table:table-cell office:value-type="string" table:style-name="ce21">
            <text:p>Балансова вартість</text:p>
            <text:p/>
            <text:p/>
          </table:table-cell>
          <table:table-cell office:value-type="string" table:style-name="ce21">
            <text:p>Знос станом</text:p>
            <text:p>на 01.01.2021 р.,</text:p>
            <text:p>грн.</text:p>
          </table:table-cell>
          <table:table-cell office:value-type="string" table:style-name="ce21">
            <text:p>Залишкова</text:p>
            <text:p>вартість<text:s text:c="2"/>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float" office:value="1030001" table:style-name="ce23">
            <text:p>1030001</text:p>
          </table:table-cell>
          <table:table-cell office:value-type="string" table:style-name="ce24">
            <text:p>Будівля Борівської с/р <text:s text:c="36"/>(с. Борова, вул. Центральна,124)</text:p>
          </table:table-cell>
          <table:table-cell office:value-type="float" office:value="1" table:style-name="ce25">
            <text:p>1</text:p>
          </table:table-cell>
          <table:table-cell office:value-type="float" office:value="1967" table:style-name="ce24">
            <text:p>1967</text:p>
          </table:table-cell>
          <table:table-cell office:value-type="float" office:value="1967" table:style-name="ce24">
            <text:p>1967</text:p>
          </table:table-cell>
          <table:table-cell office:value-type="float" office:value="40495" table:style-name="ce26">
            <text:p>40495,00</text:p>
          </table:table-cell>
          <table:table-cell office:value-type="float" office:value="26283.68" table:style-name="ce26">
            <text:p>26283,68</text:p>
          </table:table-cell>
          <table:table-cell office:value-type="float" office:value="14211.32" table:style-name="ce26">
            <text:p>14211,32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1030002" table:style-name="ce23">
            <text:p>1030002</text:p>
          </table:table-cell>
          <table:table-cell office:value-type="string" table:style-name="ce24">
            <text:p>Сарай (с. Борова, вул. Центральна,124)</text:p>
          </table:table-cell>
          <table:table-cell office:value-type="float" office:value="1" table:style-name="ce25">
            <text:p>1</text:p>
          </table:table-cell>
          <table:table-cell office:value-type="float" office:value="1967" table:style-name="ce24">
            <text:p>1967</text:p>
          </table:table-cell>
          <table:table-cell office:value-type="float" office:value="1967" table:style-name="ce24">
            <text:p>1967</text:p>
          </table:table-cell>
          <table:table-cell office:value-type="float" office:value="3588" table:style-name="ce26">
            <text:p>3588,00</text:p>
          </table:table-cell>
          <table:table-cell office:value-type="float" office:value="2688.81" table:style-name="ce26">
            <text:p>2688,81</text:p>
          </table:table-cell>
          <table:table-cell office:value-type="float" office:value="899.19" table:style-name="ce26">
            <text:p>899,19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1030004" table:style-name="ce23">
            <text:p>1030004</text:p>
          </table:table-cell>
          <table:table-cell office:value-type="string" table:style-name="ce24">
            <text:p>Хоз.блок "Ларєк"</text:p>
          </table:table-cell>
          <table:table-cell office:value-type="float" office:value="1" table:style-name="ce25">
            <text:p>1</text:p>
          </table:table-cell>
          <table:table-cell office:value-type="float" office:value="1990" table:style-name="ce24">
            <text:p>1990</text:p>
          </table:table-cell>
          <table:table-cell office:value-type="float" office:value="1990" table:style-name="ce24">
            <text:p>1990</text:p>
          </table:table-cell>
          <table:table-cell office:value-type="float" office:value="19463" table:style-name="ce26">
            <text:p>19463,00</text:p>
          </table:table-cell>
          <table:table-cell office:value-type="float" office:value="18696.849999999999" table:style-name="ce26">
            <text:p>18696,85</text:p>
          </table:table-cell>
          <table:table-cell office:value-type="float" office:value="766.15" table:style-name="ce26">
            <text:p>766,15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1030005" table:style-name="ce23">
            <text:p>1030005</text:p>
          </table:table-cell>
          <table:table-cell office:value-type="string" table:style-name="ce24">
            <text:p>Туалет 1 оч.</text:p>
          </table:table-cell>
          <table:table-cell office:value-type="float" office:value="1" table:style-name="ce25">
            <text:p>1</text:p>
          </table:table-cell>
          <table:table-cell office:value-type="float" office:value="1992" table:style-name="ce24">
            <text:p>1992</text:p>
          </table:table-cell>
          <table:table-cell office:value-type="float" office:value="1992" table:style-name="ce24">
            <text:p>1992</text:p>
          </table:table-cell>
          <table:table-cell office:value-type="float" office:value="4209" table:style-name="ce26">
            <text:p>4209,00</text:p>
          </table:table-cell>
          <table:table-cell office:value-type="float" office:value="2627.58" table:style-name="ce26">
            <text:p>2627,58</text:p>
          </table:table-cell>
          <table:table-cell office:value-type="float" office:value="1581.42" table:style-name="ce26">
            <text:p>1581,42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1030006" table:style-name="ce23">
            <text:p>1030006</text:p>
          </table:table-cell>
          <table:table-cell office:value-type="string" table:style-name="ce24">
            <text:p>Забор залізний</text:p>
          </table:table-cell>
          <table:table-cell office:value-type="float" office:value="1" table:style-name="ce25">
            <text:p>1</text:p>
          </table:table-cell>
          <table:table-cell office:value-type="float" office:value="1979" table:style-name="ce24">
            <text:p>1979</text:p>
          </table:table-cell>
          <table:table-cell office:value-type="float" office:value="1979" table:style-name="ce24">
            <text:p>1979</text:p>
          </table:table-cell>
          <table:table-cell office:value-type="float" office:value="244" table:style-name="ce26">
            <text:p>244,00</text:p>
          </table:table-cell>
          <table:table-cell office:value-type="float" office:value="149.74" table:style-name="ce26">
            <text:p>149,74</text:p>
          </table:table-cell>
          <table:table-cell office:value-type="float" office:value="94.26" table:style-name="ce26">
            <text:p>94,26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table:style-name="ce27"/>
          <table:table-cell office:value-type="string" table:number-columns-spanned="2" table:number-rows-spanned="1" table:style-name="ce28">
            <text:p>Всього по <text:s/>Субрахунок №1013</text:p>
          </table:table-cell>
          <table:covered-table-cell/>
          <table:table-cell table:style-name="ce29"/>
          <table:table-cell table:number-columns-repeated="2" table:style-name="ce30"/>
          <table:table-cell office:value-type="float" office:value="67999" table:style-name="ce31">
            <text:p>67999,00</text:p>
          </table:table-cell>
          <table:table-cell office:value-type="float" office:value="50446.66" table:style-name="ce31">
            <text:p>50446,66</text:p>
          </table:table-cell>
          <table:table-cell office:value-type="float" office:value="17552.34" table:style-name="ce31">
            <text:p>17552,34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1040001" table:style-name="ce23">
            <text:p>1040001</text:p>
          </table:table-cell>
          <table:table-cell office:value-type="string" table:style-name="ce24">
            <text:p>Котел опалювальний <text:s/>АОГВ</text:p>
          </table:table-cell>
          <table:table-cell office:value-type="float" office:value="1" table:style-name="ce25">
            <text:p>1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168" table:style-name="ce26">
            <text:p>2168,00</text:p>
          </table:table-cell>
          <table:table-cell office:value-type="float" office:value="1234.7" table:style-name="ce26">
            <text:p>1234,70</text:p>
          </table:table-cell>
          <table:table-cell office:value-type="float" office:value="933.33" table:style-name="ce26">
            <text:p>933,33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table:style-name="ce27"/>
          <table:table-cell office:value-type="string" table:number-columns-spanned="2" table:number-rows-spanned="1" table:style-name="ce28">
            <text:p>Всього по <text:s/>Субрахунок №1014</text:p>
          </table:table-cell>
          <table:covered-table-cell/>
          <table:table-cell table:style-name="ce29"/>
          <table:table-cell table:number-columns-repeated="2" table:style-name="ce30"/>
          <table:table-cell office:value-type="float" office:value="2168" table:style-name="ce31">
            <text:p>2168,00</text:p>
          </table:table-cell>
          <table:table-cell office:value-type="float" office:value="1234.7" table:style-name="ce31">
            <text:p>1234,70</text:p>
          </table:table-cell>
          <table:table-cell office:value-type="float" office:value="933.33" table:style-name="ce31">
            <text:p>933,33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11300054" table:style-name="ce32">
            <text:p>11300054</text:p>
          </table:table-cell>
          <table:table-cell office:value-type="string" table:style-name="ce33">
            <text:p>Забор</text:p>
          </table:table-cell>
          <table:table-cell office:value-type="float" office:value="1" table:style-name="ce34">
            <text:p>1</text:p>
          </table:table-cell>
          <table:table-cell office:value-type="float" office:value="2013" table:style-name="ce33">
            <text:p>2013</text:p>
          </table:table-cell>
          <table:table-cell office:value-type="float" office:value="2013" table:style-name="ce33">
            <text:p>2013</text:p>
          </table:table-cell>
          <table:table-cell office:value-type="float" office:value="4463" table:style-name="ce35">
            <text:p>4463,00</text:p>
          </table:table-cell>
          <table:table-cell office:value-type="float" office:value="2231.5" table:style-name="ce35">
            <text:p>2231,50</text:p>
          </table:table-cell>
          <table:table-cell office:value-type="float" office:value="2231.5" table:style-name="ce35">
            <text:p>2231,5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11300098" table:style-name="ce32">
            <text:p>11300098</text:p>
          </table:table-cell>
          <table:table-cell office:value-type="string" table:style-name="ce33">
            <text:p>Лічильник газу мембр.</text:p>
          </table:table-cell>
          <table:table-cell office:value-type="float" office:value="1" table:style-name="ce34">
            <text:p>1</text:p>
          </table:table-cell>
          <table:table-cell office:value-type="float" office:value="2020" table:style-name="ce33">
            <text:p>2020</text:p>
          </table:table-cell>
          <table:table-cell office:value-type="float" office:value="2020" table:style-name="ce33">
            <text:p>2020</text:p>
          </table:table-cell>
          <table:table-cell office:value-type="float" office:value="942.5" table:style-name="ce35">
            <text:p>942,50</text:p>
          </table:table-cell>
          <table:table-cell office:value-type="float" office:value="471.25" table:style-name="ce35">
            <text:p>471,25</text:p>
          </table:table-cell>
          <table:table-cell office:value-type="float" office:value="471.25" table:style-name="ce35">
            <text:p>471,25</text:p>
          </table:table-cell>
          <table:table-cell table:number-columns-repeated="16375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float" office:value="11300015" table:style-name="ce32">
            <text:p>11300015</text:p>
          </table:table-cell>
          <table:table-cell office:value-type="string" table:style-name="ce33">
            <text:p>Колодязь</text:p>
          </table:table-cell>
          <table:table-cell office:value-type="float" office:value="1" table:style-name="ce34">
            <text:p>1</text:p>
          </table:table-cell>
          <table:table-cell office:value-type="float" office:value="1984" table:style-name="ce33">
            <text:p>1984</text:p>
          </table:table-cell>
          <table:table-cell office:value-type="float" office:value="1984" table:style-name="ce33">
            <text:p>1984</text:p>
          </table:table-cell>
          <table:table-cell office:value-type="float" office:value="50" table:style-name="ce35">
            <text:p>50,00</text:p>
          </table:table-cell>
          <table:table-cell office:value-type="float" office:value="25" table:style-name="ce35">
            <text:p>25,00</text:p>
          </table:table-cell>
          <table:table-cell office:value-type="float" office:value="25" table:style-name="ce35">
            <text:p>25,00</text:p>
          </table:table-cell>
          <table:table-cell table:number-columns-repeated="16375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float" office:value="111300007" table:style-name="ce32">
            <text:p>111300007</text:p>
          </table:table-cell>
          <table:table-cell office:value-type="string" table:style-name="ce33">
            <text:p>КТП 137</text:p>
          </table:table-cell>
          <table:table-cell office:value-type="float" office:value="1" table:style-name="ce34">
            <text:p>1</text:p>
          </table:table-cell>
          <table:table-cell office:value-type="float" office:value="2010" table:style-name="ce33">
            <text:p>2010</text:p>
          </table:table-cell>
          <table:table-cell office:value-type="float" office:value="2010" table:style-name="ce33">
            <text:p>2010</text:p>
          </table:table-cell>
          <table:table-cell office:value-type="float" office:value="500" table:style-name="ce35">
            <text:p>500,00</text:p>
          </table:table-cell>
          <table:table-cell office:value-type="float" office:value="250" table:style-name="ce35">
            <text:p>250,00</text:p>
          </table:table-cell>
          <table:table-cell office:value-type="float" office:value="250" table:style-name="ce35">
            <text:p>250,00</text:p>
          </table:table-cell>
          <table:table-cell table:number-columns-repeated="16375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float" office:value="111300048" table:style-name="ce32">
            <text:p>111300048</text:p>
          </table:table-cell>
          <table:table-cell office:value-type="string" table:style-name="ce33">
            <text:p>Жалюзі вертикальні</text:p>
          </table:table-cell>
          <table:table-cell office:value-type="float" office:value="11" table:style-name="ce34">
            <text:p>11</text:p>
          </table:table-cell>
          <table:table-cell office:value-type="float" office:value="2013" table:style-name="ce33">
            <text:p>2013</text:p>
          </table:table-cell>
          <table:table-cell office:value-type="float" office:value="2013" table:style-name="ce33">
            <text:p>2013</text:p>
          </table:table-cell>
          <table:table-cell office:value-type="float" office:value="3021" table:style-name="ce35">
            <text:p>3021,00</text:p>
          </table:table-cell>
          <table:table-cell office:value-type="float" office:value="1510.5" table:style-name="ce35">
            <text:p>1510,50</text:p>
          </table:table-cell>
          <table:table-cell office:value-type="float" office:value="1510.5" table:style-name="ce35">
            <text:p>1510,50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number-columns-spanned="2" table:number-rows-spanned="1" table:style-name="ce28">
            <text:p>Всього по <text:s/>Субрахунок №1113</text:p>
          </table:table-cell>
          <table:covered-table-cell/>
          <table:table-cell table:number-columns-repeated="3" table:style-name="ce36"/>
          <table:table-cell office:value-type="float" office:value="8976.5" table:formula="of:=SUM([.G16:.G20])" table:style-name="ce37">
            <text:p>8976,50</text:p>
          </table:table-cell>
          <table:table-cell office:value-type="float" office:value="4488.25" table:formula="of:=[.G21]-[.I21]" table:style-name="ce37">
            <text:p>4488,25</text:p>
          </table:table-cell>
          <table:table-cell office:value-type="float" office:value="4488.25" table:formula="of:=[.I16]+[.I17]+[.I18]+[.I19]+[.I20]" table:style-name="ce37">
            <text:p>4488,25</text:p>
          </table:table-cell>
          <table:table-cell table:number-columns-repeated="16375"/>
        </table:table-row>
        <table:table-row table:style-name="ro7">
          <table:table-cell office:value-type="float" office:value="12" table:style-name="ce32">
            <text:p>12</text:p>
          </table:table-cell>
          <table:table-cell table:style-name="ce38"/>
          <table:table-cell office:value-type="string" table:style-name="ce39">
            <text:p>Лом пожежний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office:value-type="float" office:value="110" table:style-name="ce41">
            <text:p>110,00</text:p>
          </table:table-cell>
          <table:table-cell office:value-type="float" office:value="0" table:style-name="ce41">
            <text:p>0,00</text:p>
          </table:table-cell>
          <table:table-cell office:value-type="float" office:value="110" table:style-name="ce41">
            <text:p>110,00</text:p>
          </table:table-cell>
          <table:table-cell table:number-columns-repeated="16375"/>
        </table:table-row>
        <table:table-row table:style-name="ro7">
          <table:table-cell office:value-type="float" office:value="13" table:style-name="ce32">
            <text:p>13</text:p>
          </table:table-cell>
          <table:table-cell table:style-name="ce38"/>
          <table:table-cell office:value-type="string" table:style-name="ce39">
            <text:p>Лопата пожежна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office:value-type="float" office:value="110" table:style-name="ce41">
            <text:p>110,00</text:p>
          </table:table-cell>
          <table:table-cell office:value-type="float" office:value="0" table:style-name="ce41">
            <text:p>0,00</text:p>
          </table:table-cell>
          <table:table-cell office:value-type="float" office:value="110" table:style-name="ce41">
            <text:p>110,00</text:p>
          </table:table-cell>
          <table:table-cell table:number-columns-repeated="16375"/>
        </table:table-row>
        <table:table-row table:style-name="ro7">
          <table:table-cell office:value-type="float" office:value="14" table:style-name="ce32">
            <text:p>14</text:p>
          </table:table-cell>
          <table:table-cell table:style-name="ce38"/>
          <table:table-cell office:value-type="string" table:style-name="ce39">
            <text:p>Лопата пожежна совкова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office:value-type="float" office:value="110" table:style-name="ce41">
            <text:p>110,00</text:p>
          </table:table-cell>
          <table:table-cell office:value-type="float" office:value="0" table:style-name="ce41">
            <text:p>0,00</text:p>
          </table:table-cell>
          <table:table-cell office:value-type="float" office:value="110" table:style-name="ce41">
            <text:p>110,00</text:p>
          </table:table-cell>
          <table:table-cell table:number-columns-repeated="16375"/>
        </table:table-row>
        <table:table-row table:style-name="ro7">
          <table:table-cell office:value-type="float" office:value="15" table:style-name="ce32">
            <text:p>15</text:p>
          </table:table-cell>
          <table:table-cell table:style-name="ce38"/>
          <table:table-cell office:value-type="string" table:style-name="ce42">
            <text:p>Підставка під вогнегасник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0"/>
          <table:table-cell office:value-type="float" office:value="80" table:style-name="ce41">
            <text:p>80,00</text:p>
          </table:table-cell>
          <table:table-cell office:value-type="float" office:value="0" table:style-name="ce41">
            <text:p>0,00</text:p>
          </table:table-cell>
          <table:table-cell office:value-type="float" office:value="80" table:style-name="ce41">
            <text:p>80,00</text:p>
          </table:table-cell>
          <table:table-cell table:number-columns-repeated="16375"/>
        </table:table-row>
        <table:table-row table:style-name="ro7">
          <table:table-cell office:value-type="float" office:value="16" table:style-name="ce32">
            <text:p>16</text:p>
          </table:table-cell>
          <table:table-cell table:style-name="ce38"/>
          <table:table-cell office:value-type="string" table:style-name="ce43">
            <text:p>Щит пожежний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office:value-type="float" office:value="300" table:style-name="ce41">
            <text:p>300,00</text:p>
          </table:table-cell>
          <table:table-cell office:value-type="float" office:value="0" table:style-name="ce41">
            <text:p>0,00</text:p>
          </table:table-cell>
          <table:table-cell office:value-type="float" office:value="300" table:style-name="ce41">
            <text:p>300,00</text:p>
          </table:table-cell>
          <table:table-cell table:number-columns-repeated="16375"/>
        </table:table-row>
        <table:table-row table:style-name="ro7">
          <table:table-cell office:value-type="float" office:value="17" table:style-name="ce32">
            <text:p>17</text:p>
          </table:table-cell>
          <table:table-cell table:style-name="ce44"/>
          <table:table-cell office:value-type="string" table:style-name="ce42">
            <text:p>Вогнегасник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0"/>
          <table:table-cell office:value-type="float" office:value="1720" table:style-name="ce41">
            <text:p>1720,00</text:p>
          </table:table-cell>
          <table:table-cell office:value-type="float" office:value="0" table:style-name="ce41">
            <text:p>0,00</text:p>
          </table:table-cell>
          <table:table-cell office:value-type="float" office:value="1720" table:style-name="ce41">
            <text:p>1720,00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5">
            <text:p>Всього по <text:s/>Субрахунок №1812</text:p>
          </table:table-cell>
          <table:covered-table-cell table:number-columns-repeated="2"/>
          <table:table-cell table:number-columns-repeated="3" table:style-name="ce37"/>
          <table:table-cell office:value-type="float" office:value="2430" table:formula="of:=SUM([.G22:.G27])" table:style-name="ce37">
            <text:p>2430,00</text:p>
          </table:table-cell>
          <table:table-cell office:value-type="float" office:value="0" table:formula="of:=SUM([.H22:.H27])" table:style-name="ce37">
            <text:p>0,00</text:p>
          </table:table-cell>
          <table:table-cell office:value-type="float" office:value="2430" table:formula="of:=SUM([.I22:.I27])" table:style-name="ce46">
            <text:p>2430,00</text:p>
          </table:table-cell>
          <table:table-cell table:number-columns-repeated="16375"/>
        </table:table-row>
        <table:table-row table:style-name="ro7">
          <table:table-cell table:style-name="ce38"/>
          <table:table-cell office:value-type="string" table:number-columns-spanned="5" table:number-rows-spanned="1" table:style-name="ce47">
            <text:p>ВСЬОГО</text:p>
          </table:table-cell>
          <table:covered-table-cell table:number-columns-repeated="4"/>
          <table:table-cell office:value-type="float" office:value="81573.5" table:formula="of:=[.G28]+[.G21]+[.G15]+[.G13]" table:style-name="ce37">
            <text:p>81573,50</text:p>
          </table:table-cell>
          <table:table-cell office:value-type="float" office:value="56169.61" table:style-name="ce37">
            <text:p>56169,61</text:p>
          </table:table-cell>
          <table:table-cell office:value-type="float" office:value="25403.919999999998" table:formula="of:=[.I28]+[.I21]+[.I15]+[.I13]" table:style-name="ce46">
            <text:p>25403,92</text:p>
          </table:table-cell>
          <table:table-cell table:number-columns-repeated="16375"/>
        </table:table-row>
        <table:table-row table:style-name="ro9">
          <table:table-cell table:style-name="ce2"/>
          <table:table-cell table:number-columns-repeated="4" table:style-name="ce5"/>
          <table:table-cell table:number-columns-repeated="2" table:style-name="ce12"/>
          <table:table-cell table:style-name="ce13"/>
          <table:table-cell table:number-columns-repeated="1015" table:style-name="ce5"/>
          <table:table-cell table:number-columns-repeated="15361"/>
        </table:table-row>
        <table:table-row table:number-rows-repeated="2" table:style-name="ro7">
          <table:table-cell table:style-name="ce2"/>
          <table:table-cell table:number-columns-repeated="1022" table:style-name="ce5"/>
          <table:table-cell table:number-columns-repeated="15361"/>
        </table:table-row>
        <table:table-row table:style-name="ro9">
          <table:table-cell table:style-name="ce2"/>
          <table:table-cell table:style-name="ce5"/>
          <table:table-cell office:value-type="string" table:number-columns-spanned="2" table:number-rows-spanned="1" table:style-name="ce16">
            <text:p>Секретар міської ради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16">
            <text:p>Петро КУЧКОВ</text:p>
          </table:table-cell>
          <table:covered-table-cell/>
          <table:table-cell table:style-name="ce14"/>
          <table:table-cell table:number-columns-repeated="3" table:style-name="ce1"/>
          <table:table-cell table:number-columns-repeated="16372"/>
        </table:table-row>
        <table:table-row table:number-rows-repeated="2" table:style-name="ro10">
          <table:table-cell table:style-name="ce2"/>
          <table:table-cell table:number-columns-repeated="1022" table:style-name="ce5"/>
          <table:table-cell table:number-columns-repeated="15361"/>
        </table:table-row>
        <table:table-row table:number-rows-repeated="2" table:style-name="ro7">
          <table:table-cell table:style-name="ce2"/>
          <table:table-cell table:number-columns-repeated="1022" table:style-name="ce5"/>
          <table:table-cell table:number-columns-repeated="15361"/>
        </table:table-row>
        <table:table-row table:number-rows-repeated="11" table:style-name="ro7">
          <table:table-cell table:number-columns-repeated="1023" table:style-name="ce5"/>
          <table:table-cell table:number-columns-repeated="15361"/>
        </table:table-row>
        <table:table-row table:style-name="ro11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0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590157480314961in" fo:margin-right="0.196456692913386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Ольга Шаповалова</dc:creator>
    <dc:date>2021-10-01T07:00:16Z</dc:date>
    <meta:print-date>2021-10-01T07:00:13Z</meta:print-date>
    <meta:editing-cycles>10</meta:editing-cycles>
    <meta:editing-duration>PT8055S</meta:editing-duration>
  </office:meta>
</office:document-meta>
</file>