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en" fo:country="U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right="3.3458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" style:parent-style-name="Основнойшрифтабзаца1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29" style:parent-style-name="Основнойшрифтабзаца1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30" style:parent-style-name="Основнойшрифтабзаца1" style:family="text">
      <style:text-properties style:font-name="Times New Roman" style:font-name-asian="Times New Roman" style:font-name-complex="Times New Roman" style:font-style-complex="italic" fo:color="#C9211E" fo:font-size="12pt" style:font-size-asian="12pt" style:font-size-complex="12pt"/>
    </style:style>
    <style:style style:name="T31" style:parent-style-name="Основнойшрифтабзаца1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de" fo:country="DE"/>
    </style:style>
    <style:style style:name="T4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de" fo:country="DE"/>
    </style:style>
    <style:style style:name="T4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0in" svg:y="-0.31944in" svg:width="0.45833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ЗМІЇВСЬКА МІСЬКА РАДА</text:p>
      <text:p text:style-name="P5">ЧУГУЇВСЬКОГО РАЙОНУ ХАРКІВСЬКОЇ ОБЛАСТІ</text:p>
      <text:p text:style-name="P6"><text:span text:style-name="T7">L</text:span><text:span text:style-name="T8"><text:s/>сесія<text:s/></text:span><text:span text:style-name="T9">V</text:span><text:span text:style-name="T10">ІІІ скликання</text:span></text:p>
      <text:p text:style-name="P11">Р І Ш Е Н Н Я</text:p>
      <text:p text:style-name="Standard"><text:span text:style-name="T12">03 жовтня 2023 року <text:s text:c="35"/>м. Зміїв<text:s/></text:span><text:span text:style-name="T13"><text:s text:c="46"/>№ 3140-</text:span><text:span text:style-name="T14">L</text:span><text:span text:style-name="T15">-</text:span><text:span text:style-name="T16">V</text:span><text:span text:style-name="T17">ІІІ</text:span></text:p>
      <text:p text:style-name="P18"/>
      <text:p text:style-name="P19"><text:span text:style-name="T20">Про затвердження гр. Нестерцову І.Є. проекту землеустрою щодо відведення земельної ділянки зі зміною цільового призначення для індивідуального садівництва, що розташована <text:s/>за межами населених пун</text:span><text:span text:style-name="T21">ктів Зміївської територіальної громади</text:span></text:p>
      <text:p text:style-name="P22"><text:span text:style-name="T23">Розглянувши клопотання</text:span><text:span text:style-name="T24"><text:s/>гр. Нестерцова Ігоря Євгеновича, ідентифікаційний номер Х, <text:s/>який зареєстрований за адресою: Х, <text:s/></text:span><text:span text:style-name="T25">про затвердження проекту землеустрою щодо відведення земельної ділянки зі зміною цільового<text:s/></text:span><text:span text:style-name="T26">призначення для індивідуального садівництва, що розташована <text:s/>за межами населених пунктів Зміївської територіальної громади, <text:s/>враховуючи наданий проект землеустрою, виконаний ТОВ КСЦ “Гудвіл”, <text:s/>витяг з Державного земельного кадастру про земельну ділянку № Н</text:span><text:span text:style-name="T27">В-9900587582022 від 17.02.2022 року, що зареєстрована Відділом у Городнянському районі Головного управління Держгеокадастру у Чернігівській області,<text:s/></text:span><text:span text:style-name="T28">рекомендації постійної комісії з питань містобудування, будівництва, розвитку інфраструктури, земельних від</text:span><text:span text:style-name="T29">носин, природокористування та аграрної</text:span><text:span text:style-name="T30"><text:s/></text:span><text:span text:style-name="T31">політики Зміївської міської ради</text:span><text:span text:style-name="T32"><text:s/>керуючись ст. 12, 81, 118, 121, 122, 125, 126, 186, підпунктом 5 пункту 27 Перехідних положень <text:s/>Земельного кодексу України, ст. 25 Закону України «Про землеустрій», п. 34 ст. 26 Закону</text:span><text:span text:style-name="T33"><text:s/>України «Про місцеве самоврядування в Україні», Зміївська міська рада</text:span></text:p>
      <text:p text:style-name="P34">ВИРІШИЛА:</text:p>
      <text:list text:style-name="WWNum2">
        <text:list-item text:start-value="1">
          <text:p text:style-name="P35"><text:span text:style-name="T36">Затвердити проект землеустрою щодо відведення земельної ділянки приватної власності у разі зміни її цільового призначення за рахунок земель сільськогосподарського призначення<text:s/></text:span><text:span text:style-name="T37">для ведення особистого селянського господарства гр. Нестерцову Ігорю Євгеновичу до земель сільськогосподарського призначення для індивідуального садівництва за межами населених пунктів на території Зміївської міської ради Чугуївського району Харківської об</text:span><text:span text:style-name="T38">ласті .</text:span></text:p>
        </text:list-item>
        <text:list-item>
          <text:p text:style-name="P39"><text:span text:style-name="T40">Змінити цільове призначення земельної ділянки кадастровий номер 6321786500:02:001:0003 з “для ведення особистого селянського господарства” на “для індивідуального садівництва”.</text:span></text:p>
        </text:list-item>
        <text:list-item>
          <text:p text:style-name="P41"><text:span text:style-name="T42">Контроль за виконанням рішення покласти на постійну комісію<text:s/></text:span><text:span text:style-name="T43">з питань мі</text:span><text:span text:style-name="T44">стобудування, будівництва, розвитку інфраструктури, земельних відносин, природокористування та аграрної політики</text:span><text:span text:style-name="T45"><text:s/>Зміївської міської ради (Андрій РЕВЕНКО).</text:span></text:p>
        </text:list-item>
      </text:list>
      <text:p text:style-name="Standard"><text:span text:style-name="T46"><text:s/></text:span><text:span text:style-name="T47">Міський голова <text:s text:c="64"/></text:span><text:span text:style-name="T48"><text:s text:c="26"/>Павло ГОЛОДНІКОВ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widows="0" fo:orphans="0" fo:margin-top="0.1666in" fo:margin-bottom="0.0416in" fo:line-height="100%"/>
      <style:text-properties style:font-name="Arial" style:font-name-asian="Lucida Sans Unicode" style:font-name-complex="Arial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0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Lucida Sans Unicode" style:font-name-complex="Arial" style:letter-kerning="true" style:language-asian="ar" style:country-asian="SA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fo:font-weight="bold" style:font-weight-asian="bold" style:font-weight-complex="bold" style:font-style-complex="italic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-complex="OpenSymbol"/>
    </style:style>
    <style:style style:name="WW_CharLFO3LVL2" style:family="text">
      <style:text-properties fo:font-weight="bold" style:font-weight-asian="bold" style:font-weight-complex="bold" style:font-style-complex="italic"/>
    </style:style>
    <text:list-style style:name="WWNum3" style:display-name="WWNum3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Ольга Шаповалова</dc:creator>
    <meta:creation-date>2023-10-04T08:11:00Z</meta:creation-date>
    <dc:date>2023-10-09T12:36:00Z</dc:date>
    <meta:print-date>2023-10-04T08:16:00Z</meta:print-date>
    <meta:template xlink:href="Normal" xlink:type="simple"/>
    <meta:editing-cycles>111</meta:editing-cycles>
    <meta:editing-duration>PT28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1" meta:character-count="2483" meta:row-count="17" meta:non-whitespace-character-count="2116"/>
  </office:meta>
</office:document-meta>
</file>