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47__1074__1080__1095__1072__1081__1085__1080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47__1074__1080__1095__1072__1081__1085__1080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47__1074__1080__1095__1072__1081__1085__1080__1081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47__1074__1080__1095__1072__1081__1085__1080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47__1074__1080__1095__1072__1081__1085__1080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47__1074__1080__1095__1072__1081__1085__1080__1081_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Аркуш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0" table:number-columns-repeated="959" table:default-cell-style-name="ce4"/>
        <table:table-column table:style-name="co11" table:default-cell-style-name="ce4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23">
            <text:p><text:s text:c="17"/>Додаток</text:p>
          </table:table-cell>
          <table:covered-table-cell table:number-columns-repeated="6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23">
            <text:p><text:s text:c="17"/>до рішення ХХІ сесії Зміївської міської ради</text:p>
          </table:table-cell>
          <table:covered-table-cell table:number-columns-repeated="6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23">
            <text:p><text:s text:c="17"/>VIII скликання від 21 грудня 2021 року № 1818-ХХІ-VIII</text:p>
          </table:table-cell>
          <table:covered-table-cell table:number-columns-repeated="6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3" table:style-name="ce2"/>
          <table:table-cell table:number-columns-repeated="6" table:style-name="ce5"/>
          <table:table-cell table:style-name="ce1"/>
          <table:table-cell table:number-columns-repeated="54" table:style-name="ce3"/>
          <table:table-cell table:number-columns-repeated="16320"/>
        </table:table-row>
        <table:table-row table:style-name="ro3">
          <table:table-cell office:value-type="string" table:number-columns-spanned="8" table:number-rows-spanned="2" table:style-name="ce24">
            <text:p>Перелік закріпленого майна за комунальним закладом «Зміївська публічна бібліотека» Зміївської міської ради Чугуївського району Харківської області</text:p>
          </table:table-cell>
          <table:covered-table-cell table:number-columns-repeated="7"/>
          <table:table-cell table:number-columns-repeated="56" table:style-name="ce3"/>
          <table:table-cell table:number-columns-repeated="16320"/>
        </table:table-row>
        <table:table-row table:style-name="ro4">
          <table:covered-table-cell/>
          <table:covered-table-cell table:number-columns-repeated="7"/>
          <table:table-cell table:number-columns-repeated="56" table:style-name="ce3"/>
          <table:table-cell table:number-columns-repeated="16320"/>
        </table:table-row>
        <table:table-row table:style-name="ro5" table:visibility="collapse">
          <table:table-cell office:value-type="string" table:number-columns-spanned="8" table:number-rows-spanned="1" table:style-name="ce25">
            <text:p><text:s/></text:p>
          </table:table-cell>
          <table:covered-table-cell table:number-columns-repeated="7"/>
          <table:table-cell table:number-columns-repeated="56" table:style-name="ce3"/>
          <table:table-cell table:number-columns-repeated="16320"/>
        </table:table-row>
        <table:table-row table:style-name="ro1">
          <table:table-cell table:number-columns-repeated="8" table:style-name="ce2"/>
          <table:table-cell table:number-columns-repeated="56" table:style-name="ce3"/>
          <table:table-cell table:number-columns-repeated="16320"/>
        </table:table-row>
        <table:table-row table:style-name="ro6">
          <table:table-cell office:value-type="string" table:style-name="ce6">
            <text:p>№</text:p>
          </table:table-cell>
          <table:table-cell office:value-type="string" table:style-name="ce6">
            <text:p>Назва основного засобу, іншого необоротного матеріального активу, малоцінних та швидкозношуваних предметів</text:p>
          </table:table-cell>
          <table:table-cell office:value-type="string" table:style-name="ce6">
            <text:p>Інвентарний номер</text:p>
          </table:table-cell>
          <table:table-cell office:value-type="string" table:style-name="ce6">
            <text:p>Кількість одиниць</text:p>
          </table:table-cell>
          <table:table-cell office:value-type="string" table:style-name="ce6">
            <text:p>Дата введення в експлуатацію, рік</text:p>
          </table:table-cell>
          <table:table-cell office:value-type="string" table:style-name="ce6">
            <text:p>Балансова вартість</text:p>
          </table:table-cell>
          <table:table-cell office:value-type="string" table:style-name="ce6">
            <text:p>Знос</text:p>
          </table:table-cell>
          <table:table-cell office:value-type="string" table:style-name="ce6">
            <text:p>Залишкова вартість</text:p>
          </table:table-cell>
          <table:table-cell table:number-columns-repeated="4" table:style-name="ce3"/>
          <table:table-cell table:style-name="ce7"/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Будівля Великогомільшанської <text:s/>бібліотеки за адресою село Велика Гомільша, вулиця Бараєва 7А</text:p>
          </table:table-cell>
          <table:table-cell office:value-type="float" office:value="10131007" table:style-name="ce8">
            <text:p>10131007</text:p>
          </table:table-cell>
          <table:table-cell office:value-type="float" office:value="1" table:style-name="ce8">
            <text:p>1</text:p>
          </table:table-cell>
          <table:table-cell office:value-type="float" office:value="1977" table:style-name="ce8">
            <text:p>1977</text:p>
          </table:table-cell>
          <table:table-cell office:value-type="float" office:value="220966" table:style-name="ce8">
            <text:p>220966</text:p>
          </table:table-cell>
          <table:table-cell office:value-type="float" office:value="22694.28" table:style-name="ce8">
            <text:p>22694,28</text:p>
          </table:table-cell>
          <table:table-cell office:value-type="float" office:value="198271.72" table:style-name="ce8">
            <text:p>198271,72</text:p>
          </table:table-cell>
          <table:table-cell table:number-columns-repeated="4" table:style-name="ce3"/>
          <table:table-cell table:style-name="ce7"/>
          <table:table-cell table:number-columns-repeated="1637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Будівля Гусинополянської бібліотеки за адресою село Гусина Поляна, провулок Сергія Закори 1А</text:p>
          </table:table-cell>
          <table:table-cell office:value-type="float" office:value="10130004" table:style-name="ce8">
            <text:p>10130004</text:p>
          </table:table-cell>
          <table:table-cell office:value-type="float" office:value="1" table:style-name="ce8">
            <text:p>1</text:p>
          </table:table-cell>
          <table:table-cell office:value-type="float" office:value="1976" table:style-name="ce8">
            <text:p>1976</text:p>
          </table:table-cell>
          <table:table-cell office:value-type="float" office:value="58710.67" table:style-name="ce8">
            <text:p>58710,67</text:p>
          </table:table-cell>
          <table:table-cell office:value-type="float" office:value="37727.79" table:style-name="ce8">
            <text:p>37727,79</text:p>
          </table:table-cell>
          <table:table-cell office:value-type="float" office:value="20982.880000000001" table:style-name="ce8">
            <text:p>20982,88</text:p>
          </table:table-cell>
          <table:table-cell table:number-columns-repeated="4" table:style-name="ce3"/>
          <table:table-cell table:style-name="ce7"/>
          <table:table-cell table:number-columns-repeated="16371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Лічильник електричний Master CO-ЭА05М1 №563028</text:p>
          </table:table-cell>
          <table:table-cell office:value-type="string" table:style-name="ce8">
            <text:p>б/н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4" table:style-name="ce3"/>
          <table:table-cell table:style-name="ce7"/>
          <table:table-cell table:number-columns-repeated="16371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9">
            <text:p>Лічильник газовий Gallus 2000, G4 №01474403</text:p>
          </table:table-cell>
          <table:table-cell office:value-type="string" table:style-name="ce8">
            <text:p>б/н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4" table:style-name="ce3"/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Сигналізатор</text:p>
          </table:table-cell>
          <table:table-cell office:value-type="string" table:style-name="ce8">
            <text:p>б/н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4" table:style-name="ce3"/>
          <table:table-cell table:style-name="ce7"/>
          <table:table-cell table:number-columns-repeated="16371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Опалювальний пристрій ОАГВ 20Е</text:p>
          </table:table-cell>
          <table:table-cell office:value-type="string" table:style-name="ce8">
            <text:p>б/н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10">
          <table:table-cell office:value-type="string" table:number-columns-spanned="8" table:number-rows-spanned="1" table:style-name="ce26">
            <text:p>Зідьківська селищна бібліотека</text:p>
          </table:table-cell>
          <table:covered-table-cell table:number-columns-repeated="7"/>
          <table:table-cell table:number-columns-repeated="56" table:style-name="ce3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Опалювальний котел АОГВ-7П</text:p>
          </table:table-cell>
          <table:table-cell office:value-type="float" office:value="1311" table:style-name="ce8">
            <text:p>13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242" table:style-name="ce10">
            <text:p>7242,00</text:p>
          </table:table-cell>
          <table:table-cell office:value-type="float" office:value="0" table:style-name="ce10">
            <text:p>0,00</text:p>
          </table:table-cell>
          <table:table-cell office:value-type="float" office:value="7242" table:style-name="ce10">
            <text:p>7242,00</text:p>
          </table:table-cell>
          <table:table-cell table:number-columns-repeated="16376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Будівля Зідьківської селищної <text:s/>бібліотеки за адресою селище Зідьки, вул. Ковтуна №72</text:p>
          </table:table-cell>
          <table:table-cell office:value-type="float" office:value="101310002" table:style-name="ce8">
            <text:p>101310002</text:p>
          </table:table-cell>
          <table:table-cell office:value-type="float" office:value="1" table:style-name="ce8">
            <text:p>1</text:p>
          </table:table-cell>
          <table:table-cell office:value-type="float" office:value="2007" table:style-name="ce8">
            <text:p>2007</text:p>
          </table:table-cell>
          <table:table-cell office:value-type="float" office:value="18664" table:style-name="ce10">
            <text:p>18664,00</text:p>
          </table:table-cell>
          <table:table-cell office:value-type="float" office:value="4502.71" table:style-name="ce10">
            <text:p>4502,71</text:p>
          </table:table-cell>
          <table:table-cell office:value-type="float" office:value="1461.29" table:style-name="ce10">
            <text:p>1461,29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1">
            <text:p>Лічильник METRIX-94 (бібліотека)</text:p>
          </table:table-cell>
          <table:table-cell office:value-type="float" office:value="11130018" table:style-name="ce8">
            <text:p>11130018</text:p>
          </table:table-cell>
          <table:table-cell office:value-type="float" office:value="1" table:style-name="ce8">
            <text:p>1</text:p>
          </table:table-cell>
          <table:table-cell office:value-type="float" office:value="2014" table:style-name="ce8">
            <text:p>2014</text:p>
          </table:table-cell>
          <table:table-cell office:value-type="float" office:value="645" table:style-name="ce10">
            <text:p>645,00</text:p>
          </table:table-cell>
          <table:table-cell office:value-type="float" office:value="323" table:style-name="ce10">
            <text:p>323,00</text:p>
          </table:table-cell>
          <table:table-cell office:value-type="float" office:value="322" table:style-name="ce10">
            <text:p>322,00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1">
            <text:p><text:s/>Огорожа бібліотеки</text:p>
          </table:table-cell>
          <table:table-cell office:value-type="float" office:value="101330010" table:style-name="ce8">
            <text:p>101330010</text:p>
          </table:table-cell>
          <table:table-cell office:value-type="float" office:value="1" table:style-name="ce8">
            <text:p>1</text:p>
          </table:table-cell>
          <table:table-cell office:value-type="float" office:value="2007" table:style-name="ce8">
            <text:p>2007</text:p>
          </table:table-cell>
          <table:table-cell office:value-type="float" office:value="1774" table:style-name="ce10">
            <text:p>1774,00</text:p>
          </table:table-cell>
          <table:table-cell office:value-type="float" office:value="1154.8800000000001" table:style-name="ce10">
            <text:p>1154,88</text:p>
          </table:table-cell>
          <table:table-cell office:value-type="float" office:value="619.12" table:style-name="ce10">
            <text:p>619,12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1">
            <text:p><text:s/>Котел КС-Т-16 (бібліотека)</text:p>
          </table:table-cell>
          <table:table-cell office:value-type="float" office:value="101410004" table:style-name="ce8">
            <text:p>101410004</text:p>
          </table:table-cell>
          <table:table-cell office:value-type="float" office:value="1" table:style-name="ce8">
            <text:p>1</text:p>
          </table:table-cell>
          <table:table-cell office:value-type="float" office:value="2007" table:style-name="ce8">
            <text:p>2007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1">
            <text:p><text:s/>Електричний конвектор ATLANTIC F17 DESIGN</text:p>
          </table:table-cell>
          <table:table-cell office:value-type="float" office:value="11130536" table:style-name="ce8">
            <text:p>11130536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8">
            <text:p>2020</text:p>
          </table:table-cell>
          <table:table-cell office:value-type="float" office:value="1990" table:style-name="ce10">
            <text:p>1990,00</text:p>
          </table:table-cell>
          <table:table-cell office:value-type="float" office:value="995" table:style-name="ce10">
            <text:p>995,00</text:p>
          </table:table-cell>
          <table:table-cell office:value-type="float" office:value="995" table:style-name="ce10">
            <text:p>995,00</text:p>
          </table:table-cell>
          <table:table-cell table:number-columns-repeated="16376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1">
            <text:p><text:s/>Електричний конвектор ATLANTIC F17 ESSENTIAL</text:p>
          </table:table-cell>
          <table:table-cell office:value-type="float" office:value="11130537" table:style-name="ce8">
            <text:p>11130537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8">
            <text:p>2020</text:p>
          </table:table-cell>
          <table:table-cell office:value-type="float" office:value="1809" table:style-name="ce10">
            <text:p>1809,00</text:p>
          </table:table-cell>
          <table:table-cell office:value-type="float" office:value="904.5" table:style-name="ce10">
            <text:p>904,50</text:p>
          </table:table-cell>
          <table:table-cell office:value-type="float" office:value="904.5" table:style-name="ce10">
            <text:p>904,50</text:p>
          </table:table-cell>
          <table:table-cell table:number-columns-repeated="16376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1">
            <text:p><text:s/>Електричний конвектор ATLANTIC F17 ESSENTIAL</text:p>
          </table:table-cell>
          <table:table-cell office:value-type="float" office:value="11130538" table:style-name="ce8">
            <text:p>11130538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8">
            <text:p>2020</text:p>
          </table:table-cell>
          <table:table-cell office:value-type="float" office:value="1809" table:style-name="ce10">
            <text:p>1809,00</text:p>
          </table:table-cell>
          <table:table-cell office:value-type="float" office:value="904.5" table:style-name="ce10">
            <text:p>904,50</text:p>
          </table:table-cell>
          <table:table-cell office:value-type="float" office:value="904.5" table:style-name="ce10">
            <text:p>904,50</text:p>
          </table:table-cell>
          <table:table-cell table:number-columns-repeated="16376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11">
            <text:p><text:s/>Електричний конвектор ATLANTIC F17 ESSENTIAL</text:p>
          </table:table-cell>
          <table:table-cell office:value-type="float" office:value="11130539" table:style-name="ce8">
            <text:p>11130539</text:p>
          </table:table-cell>
          <table:table-cell office:value-type="float" office:value="1" table:style-name="ce8">
            <text:p>1</text:p>
          </table:table-cell>
          <table:table-cell office:value-type="float" office:value="2020" table:style-name="ce8">
            <text:p>2020</text:p>
          </table:table-cell>
          <table:table-cell office:value-type="float" office:value="1809" table:style-name="ce10">
            <text:p>1809,00</text:p>
          </table:table-cell>
          <table:table-cell office:value-type="float" office:value="904.5" table:style-name="ce10">
            <text:p>904,50</text:p>
          </table:table-cell>
          <table:table-cell office:value-type="float" office:value="904.5" table:style-name="ce10">
            <text:p>904,50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1">
            <text:p><text:s/>Газовий лічильник (бібліотека)</text:p>
          </table:table-cell>
          <table:table-cell office:value-type="float" office:value="11130016" table:style-name="ce8">
            <text:p>11130016</text:p>
          </table:table-cell>
          <table:table-cell office:value-type="float" office:value="1" table:style-name="ce8">
            <text:p>1</text:p>
          </table:table-cell>
          <table:table-cell office:value-type="float" office:value="2007" table:style-name="ce8">
            <text:p>2007</text:p>
          </table:table-cell>
          <table:table-cell office:value-type="float" office:value="150" table:style-name="ce10">
            <text:p>150,00</text:p>
          </table:table-cell>
          <table:table-cell office:value-type="float" office:value="75" table:style-name="ce10">
            <text:p>75,00</text:p>
          </table:table-cell>
          <table:table-cell office:value-type="float" office:value="75" table:style-name="ce10">
            <text:p>75,00</text:p>
          </table:table-cell>
          <table:table-cell table:number-columns-repeated="16376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1">
            <text:p>Сигналізатор газу побутовий СГБ-1-7к (бібліотека)</text:p>
          </table:table-cell>
          <table:table-cell office:value-type="float" office:value="11130017" table:style-name="ce8">
            <text:p>11130017</text:p>
          </table:table-cell>
          <table:table-cell office:value-type="float" office:value="1" table:style-name="ce8">
            <text:p>1</text:p>
          </table:table-cell>
          <table:table-cell office:value-type="float" office:value="2003" table:style-name="ce8">
            <text:p>2003</text:p>
          </table:table-cell>
          <table:table-cell office:value-type="float" office:value="450" table:style-name="ce10">
            <text:p>450,00</text:p>
          </table:table-cell>
          <table:table-cell office:value-type="float" office:value="225" table:style-name="ce10">
            <text:p>225,00</text:p>
          </table:table-cell>
          <table:table-cell office:value-type="float" office:value="225" table:style-name="ce10">
            <text:p>225,00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Артюхівська сільська ббілотека (ФАП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Будівля Артюхівський ФАП за адресою село Артюхівка, вулиця Дружби, будинок <text:s/>4</text:p>
          </table:table-cell>
          <table:table-cell office:value-type="float" office:value="101300001" table:style-name="ce14">
            <text:p>101300001</text:p>
          </table:table-cell>
          <table:table-cell office:value-type="float" office:value="1" table:style-name="ce15">
            <text:p>1</text:p>
          </table:table-cell>
          <table:table-cell office:value-type="float" office:value="1968" table:style-name="ce12">
            <text:p>1968</text:p>
          </table:table-cell>
          <table:table-cell office:value-type="float" office:value="22356" table:style-name="ce16">
            <text:p>22356,00</text:p>
          </table:table-cell>
          <table:table-cell office:value-type="float" office:value="22356" table:style-name="ce17">
            <text:p>2235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биральня <text:s/>Артюхівський ФАП</text:p>
          </table:table-cell>
          <table:table-cell office:value-type="float" office:value="101300004" table:style-name="ce14">
            <text:p>101300004</text:p>
          </table:table-cell>
          <table:table-cell office:value-type="float" office:value="1" table:style-name="ce15">
            <text:p>1</text:p>
          </table:table-cell>
          <table:table-cell office:value-type="float" office:value="2007" table:style-name="ce12">
            <text:p>2007</text:p>
          </table:table-cell>
          <table:table-cell office:value-type="float" office:value="1021" table:style-name="ce16">
            <text:p>1021,00</text:p>
          </table:table-cell>
          <table:table-cell office:value-type="float" office:value="714.72" table:style-name="ce17">
            <text:p>714,72</text:p>
          </table:table-cell>
          <table:table-cell office:value-type="float" office:value="306.27999999999997" table:style-name="ce17">
            <text:p>306,28</text:p>
          </table:table-cell>
          <table:table-cell table:number-columns-repeated="1637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Огорожа <text:s/>Артюхівський ФАП</text:p>
          </table:table-cell>
          <table:table-cell office:value-type="float" office:value="101300003" table:style-name="ce14">
            <text:p>101300003</text:p>
          </table:table-cell>
          <table:table-cell office:value-type="float" office:value="21" table:style-name="ce15">
            <text:p>21</text:p>
          </table:table-cell>
          <table:table-cell office:value-type="float" office:value="1982" table:style-name="ce12">
            <text:p>1982</text:p>
          </table:table-cell>
          <table:table-cell office:value-type="float" office:value="1058" table:style-name="ce16">
            <text:p>1058,00</text:p>
          </table:table-cell>
          <table:table-cell office:value-type="float" office:value="1058" table:style-name="ce17">
            <text:p>105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Сарай <text:s/>Артюхівський ФАП</text:p>
          </table:table-cell>
          <table:table-cell office:value-type="float" office:value="101300002" table:style-name="ce14">
            <text:p>101300002</text:p>
          </table:table-cell>
          <table:table-cell office:value-type="float" office:value="1" table:style-name="ce15">
            <text:p>1</text:p>
          </table:table-cell>
          <table:table-cell office:value-type="float" office:value="1970" table:style-name="ce12">
            <text:p>1970</text:p>
          </table:table-cell>
          <table:table-cell office:value-type="float" office:value="1168" table:style-name="ce16">
            <text:p>1168,00</text:p>
          </table:table-cell>
          <table:table-cell office:value-type="float" office:value="1168" table:style-name="ce17">
            <text:p>116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Система газопостачання Арт.ФП</text:p>
          </table:table-cell>
          <table:table-cell office:value-type="float" office:value="101600001" table:style-name="ce15">
            <text:p>101600001</text:p>
          </table:table-cell>
          <table:table-cell office:value-type="float" office:value="1" table:style-name="ce15">
            <text:p>1</text:p>
          </table:table-cell>
          <table:table-cell office:value-type="float" office:value="2007" table:style-name="ce12">
            <text:p>2007</text:p>
          </table:table-cell>
          <table:table-cell office:value-type="float" office:value="9052" table:style-name="ce17">
            <text:p>9052,00</text:p>
          </table:table-cell>
          <table:table-cell office:value-type="float" office:value="6332.3" table:style-name="ce17">
            <text:p>6332,30</text:p>
          </table:table-cell>
          <table:table-cell office:value-type="float" office:value="2719.7" table:style-name="ce17">
            <text:p>2719,70</text:p>
          </table:table-cell>
          <table:table-cell table:number-columns-repeated="56" table:style-name="ce3"/>
          <table:table-cell table:number-columns-repeated="16320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11">
            <text:p>Електролічильник <text:s/>Артюхівський ФАП</text:p>
          </table:table-cell>
          <table:table-cell office:value-type="float" office:value="11130001" table:style-name="ce12">
            <text:p>11130001</text:p>
          </table:table-cell>
          <table:table-cell office:value-type="float" office:value="1" table:style-name="ce18">
            <text:p>1</text:p>
          </table:table-cell>
          <table:table-cell office:value-type="float" office:value="2012" table:style-name="ce18">
            <text:p>2012</text:p>
          </table:table-cell>
          <table:table-cell office:value-type="float" office:value="228" table:style-name="ce16">
            <text:p>228,00</text:p>
          </table:table-cell>
          <table:table-cell office:value-type="float" office:value="114" table:style-name="ce16">
            <text:p>114,00</text:p>
          </table:table-cell>
          <table:table-cell office:value-type="float" office:value="114" table:style-name="ce16">
            <text:p>114,00</text:p>
          </table:table-cell>
          <table:table-cell table:number-columns-repeated="56" table:style-name="ce3"/>
          <table:table-cell table:number-columns-repeated="16320"/>
        </table:table-row>
        <table:table-row table:style-name="ro1" table:visibility="collapse">
          <table:table-cell table:number-columns-repeated="8" table:style-name="ce2"/>
          <table:table-cell table:number-columns-repeated="56" table:style-name="ce3"/>
          <table:table-cell table:number-columns-repeated="16320"/>
        </table:table-row>
        <table:table-row table:style-name="ro12">
          <table:table-cell table:number-columns-repeated="8" table:style-name="ce2"/>
          <table:table-cell table:number-columns-repeated="56" table:style-name="ce3"/>
          <table:table-cell table:number-columns-repeated="16320"/>
        </table:table-row>
        <table:table-row table:style-name="ro13" table:visibility="collapse">
          <table:table-cell table:number-columns-repeated="8" table:style-name="ce2"/>
          <table:table-cell table:number-columns-repeated="56" table:style-name="ce3"/>
          <table:table-cell table:number-columns-repeated="16320"/>
        </table:table-row>
        <table:table-row table:style-name="ro14">
          <table:table-cell table:style-name="ce19"/>
          <table:table-cell office:value-type="string" table:style-name="ce20">
            <text:p>Секретар міської ради</text:p>
          </table:table-cell>
          <table:table-cell table:number-columns-repeated="2" table:style-name="ce20"/>
          <table:table-cell table:style-name="ce21"/>
          <table:table-cell office:value-type="string" table:style-name="ce20">
            <text:p>Петро КУЧКОВ</text:p>
          </table:table-cell>
          <table:table-cell table:number-columns-repeated="2" table:style-name="ce20"/>
          <table:table-cell table:number-columns-repeated="4" table:style-name="ce2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"/>
          <table:table-cell table:number-columns-repeated="56" table:style-name="ce3"/>
          <table:table-cell table:number-columns-repeated="16320"/>
        </table:table-row>
        <table:table-row table:number-rows-repeated="7" table:style-name="ro3">
          <table:table-cell table:number-columns-repeated="64" table:style-name="ce3"/>
          <table:table-cell table:number-columns-repeated="16320"/>
        </table:table-row>
        <table:table-row table:style-name="ro15">
          <table:table-cell table:number-columns-repeated="64" table:style-name="ce3"/>
          <table:table-cell table:number-columns-repeated="16320"/>
        </table:table-row>
        <table:table-row table:style-name="ro16">
          <table:table-cell table:number-columns-repeated="64" table:style-name="ce3"/>
          <table:table-cell table:number-columns-repeated="16320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60__1110__1085__1072__1085__1089__1086__1074__1080__1081_" style:display-name="Фінансовий" style:family="table-cell" style:data-style-name="N39">
      <style:table-cell-properties style:vertical-align="automatic" fo:background-color="transparent"/>
    </style:style>
    <style:style style:name="_1060__1110__1085__1072__1085__1089__1086__1074__1080__1081__32_2" style:display-name="Фінансовий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905511811023622in" fo:margin-right="0.118110236220472in" style:print-orientation="portrait" style:print-page-order="ttb" style:first-page-number="continue" style:scale-to="87%" style:table-centering="none" style:print="objects charts drawings"/>
      <style:header-style>
        <style:header-footer-properties fo:min-height="0.236220472440945in" fo:margin-left="0.905511811023622in" fo:margin-right="0.118110236220472in" fo:margin-bottom="0in"/>
      </style:header-style>
      <style:footer-style>
        <style:header-footer-properties fo:min-height="0.236220472440945in" fo:margin-left="0.90551181102362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Ольга Шаповалова</dc:creator>
    <meta:creation-date>2021-05-27T12:35:58Z</meta:creation-date>
    <dc:date>2021-12-22T12:22:46Z</dc:date>
    <meta:print-date>2021-12-22T12:22:19Z</meta:print-date>
    <meta:editing-cycles>8</meta:editing-cycles>
    <meta:editing-duration>PT4292S</meta:editing-duration>
  </office:meta>
</office:document-meta>
</file>