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5" svg:font-family="&quot;Times New Roman5&quot;"/>
    <style:font-face style:name="Times New Roman3" svg:font-family="&quot;Times New Roman3&quot;"/>
    <style:font-face style:name="Times New Roman1" svg:font-family="&quot;Times New Roman1&quot;"/>
    <style:font-face style:name="Times New Roman4" svg:font-family="&quot;Times New Roman4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3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5" style:font-name-asian="Times New Roman5" style:font-name-complex="Times New Roman5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" style:family="table-cell" style:parent-style-name="_1054__1073__1099__1095__1085__1099__1081__32_3" style:data-style-name="N0">
      <style:table-cell-properties style:vertical-align="middle" fo:background-color="#FFFFFF"/>
      <style:text-properties style:font-name="Times New Roman5" style:font-name-asian="Times New Roman5" style:font-name-complex="Times New Roman5" fo:font-size="12pt" style:font-size-asian="12pt" style:font-size-complex="12pt" fo:font-weight="bold" style:font-weight-asian="bold" style:font-weight-complex="bold"/>
    </style:style>
    <style:style style:name="ce7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5" style:font-name-asian="Times New Roman5" style:font-name-complex="Times New Roman5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Times New Roman3" style:font-name-asian="Times New Roman3" style:font-name-complex="Times New Roman3"/>
    </style:style>
    <style:style style:name="ce9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8" style:family="table-cell" style:parent-style-name="Default" style:data-style-name="N36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9" style:family="table-cell" style:parent-style-name="Default" style:data-style-name="N37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4A4A4A" fo:border-bottom="thin solid #000000" fo:border-left="thin solid #000000" fo:border-right="thin solid #3C3C3C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9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3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36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3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49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0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53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5" style:family="table-cell" style:parent-style-name="Default" style:data-style-name="N39">
      <style:table-cell-properties fo:border-top="thin solid #3C3C3C" fo:border-bottom="none" fo:border-left="thin solid #3C3C3C" fo:border-right="thin solid #3C3C3C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5" style:font-name-asian="Times New Roman5" style:font-name-complex="Times New Roman5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/>
    </style:style>
    <style:style style:name="ce65" style:family="table-cell" style:parent-style-name="Default" style:data-style-name="N0">
      <style:table-cell-properties fo:background-color="#FFFFFF"/>
      <style:text-properties style:font-name="Times New Roman3" style:font-name-asian="Times New Roman3" style:font-name-complex="Times New Roman3"/>
    </style:style>
    <style:style style:name="ce66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054__1073__1099__1095__1085__1099__1081__32_3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054__1073__1099__1095__1085__1099__1081__32_3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8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38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9" style:family="table-cell" style:parent-style-name="Default" style:data-style-name="N36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0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page" style:column-width="1.799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47.25pt" style:use-optimal-row-height="true" fo:break-before="page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7.4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7.8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хорона_здоров'я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4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232" table:default-cell-style-name="ce41"/>
        <table:table-column table:style-name="co11" table:number-columns-repeated="13" table:default-cell-style-name="ce5"/>
        <table:table-column table:style-name="co12" table:number-columns-repeated="767" table:default-cell-style-name="ce5"/>
        <table:table-column table:style-name="co13" table:default-cell-style-name="ce5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4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4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6">
            <text:p>від 26.11.2021 року № 1673-ХVІІІ-VIII</text:p>
          </table:table-cell>
          <table:table-cell table:style-name="ce4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7">
            <text:p>(ХVІІІ сесія VІІІ скликання)</text:p>
          </table:table-cell>
          <table:table-cell table:style-name="ce4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table:number-columns-repeated="7" table:style-name="ce8"/>
          <table:table-cell table:number-columns-repeated="2" table:style-name="ce4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68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69">
            <text:p>по галузі «Охорона здоров'я»</text:p>
          </table:table-cell>
          <table:covered-table-cell table:number-columns-repeated="8"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70">
            <text:p>№ з/п</text:p>
          </table:table-cell>
          <table:table-cell office:value-type="string" table:number-columns-spanned="1" table:number-rows-spanned="3" table:style-name="ce71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71">
            <text:p>Рік початку і закінчення робіт</text:p>
          </table:table-cell>
          <table:table-cell office:value-type="string" table:number-columns-spanned="1" table:number-rows-spanned="3" table:style-name="ce71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72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71">
            <text:p>Обсяг фінансування, тис. грн</text:p>
          </table:table-cell>
          <table:table-cell office:value-type="string" table:number-columns-spanned="1" table:number-rows-spanned="3" table:style-name="ce71">
            <text:p>Вид бюджету</text:p>
          </table:table-cell>
          <table:table-cell office:value-type="string" table:number-columns-spanned="1" table:number-rows-spanned="3" table:style-name="ce73">
            <text:p>Розпорядник коштів</text:p>
          </table:table-cell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усього</text:p>
          </table:table-cell>
          <table:table-cell office:value-type="string" table:number-columns-spanned="1" table:number-rows-spanned="2" table:style-name="ce74">
            <text:p>залишок на 01.01.2021</text:p>
          </table:table-cell>
          <table:covered-table-cell/>
          <table:covered-table-cell/>
          <table:covered-table-cell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014" table:style-name="ce12"/>
          <table:table-cell table:style-name="ce13"/>
          <table:table-cell table:number-columns-repeated="1536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Будівництво лікувально-фізкультурного комплексу за адресою: вул. Пушкарьова, 37, м. Зміїв, Харківська область”</text:p>
          </table:table-cell>
          <table:table-cell office:value-type="string" table:style-name="ce16">
            <text:p>2019-2021</text:p>
          </table:table-cell>
          <table:table-cell office:value-type="float" office:value="2" table:style-name="ce17">
            <text:p>2</text:p>
          </table:table-cell>
          <table:table-cell office:value-type="float" office:value="76814.83" table:style-name="ce18">
            <text:p>76 814,830</text:p>
          </table:table-cell>
          <table:table-cell office:value-type="float" office:value="72087.248000000007" table:style-name="ce18">
            <text:p>72 087,248</text:p>
          </table:table-cell>
          <table:table-cell office:value-type="float" office:value="0" table:style-name="ce19">
            <text:p>0,000</text:p>
          </table:table-cell>
          <table:table-cell table:style-name="ce18"/>
          <table:table-cell office:value-type="string" table:style-name="ce20">
            <text:p>КНП “Зміївська центральна районна лікарня”</text:p>
          </table:table-cell>
          <table:table-cell table:number-columns-repeated="1014" table:style-name="ce21"/>
          <table:table-cell table:style-name="ce13"/>
          <table:table-cell table:number-columns-repeated="15360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</text:p>
          </table:table-cell>
          <table:table-cell office:value-type="string" table:style-name="ce24">
            <text:p>2018-2021</text:p>
          </table:table-cell>
          <table:table-cell office:value-type="float" office:value="51" table:style-name="ce25">
            <text:p>51</text:p>
          </table:table-cell>
          <table:table-cell office:value-type="float" office:value="22453.877" table:style-name="ce26">
            <text:p>22 453,877</text:p>
          </table:table-cell>
          <table:table-cell office:value-type="float" office:value="14828.762000000001" table:style-name="ce26">
            <text:p>14 828,762</text:p>
          </table:table-cell>
          <table:table-cell office:value-type="float" office:value="2987.2359999999999" table:style-name="ce26">
            <text:p>2 987,236</text:p>
          </table:table-cell>
          <table:table-cell office:value-type="string" table:style-name="ce27">
            <text:p>місцевий бюджет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</text:p>
          </table:table-cell>
          <table:table-cell office:value-type="string" table:style-name="ce24">
            <text:p>2018-2021</text:p>
          </table:table-cell>
          <table:table-cell office:value-type="float" office:value="47" table:style-name="ce25">
            <text:p>47</text:p>
          </table:table-cell>
          <table:table-cell office:value-type="float" office:value="17539.150000000001" table:style-name="ce29">
            <text:p>17 539,150</text:p>
          </table:table-cell>
          <table:table-cell office:value-type="float" office:value="10663.538" table:style-name="ce29">
            <text:p>10 663,538</text:p>
          </table:table-cell>
          <table:table-cell office:value-type="float" office:value="10663.538" table:style-name="ce30">
            <text:p>10 663,538</text:p>
          </table:table-cell>
          <table:table-cell office:value-type="string" table:style-name="ce27">
            <text:p>3187,587 тис.грн. - місцевий бюджет, <text:s/>7 135,000 тис. грн -субвенція з обласного бюджету, 340,951 - субвенція з державного бюджету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</text:p>
          </table:table-cell>
          <table:table-cell office:value-type="string" table:style-name="ce31">
            <text:p>2020-2021</text:p>
          </table:table-cell>
          <table:table-cell office:value-type="float" office:value="13" table:style-name="ce32">
            <text:p>13</text:p>
          </table:table-cell>
          <table:table-cell office:value-type="float" office:value="12550.857" table:style-name="ce28">
            <text:p>12550,857</text:p>
          </table:table-cell>
          <table:table-cell office:value-type="float" office:value="10451.116" table:style-name="ce28">
            <text:p>10451,116</text:p>
          </table:table-cell>
          <table:table-cell office:value-type="float" office:value="6089.393" table:style-name="ce33">
            <text:p>6 089,393</text:p>
          </table:table-cell>
          <table:table-cell office:value-type="string" table:style-name="ce34">
            <text:p>989,393 тис.грн. - місцевий бюджет, 3 000,000 тис. грн -субвенція з обласного бюджету, 2 100,000 тис.грн-субвенція з районного бюджету</text:p>
          </table:table-cell>
          <table:table-cell office:value-type="string" table:style-name="ce28">
            <text:p>КНП “Зміївська центральна районна лікарня”</text:p>
          </table:table-cell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удівництво амбулаторії загальної практики - сімейної медицини з вбудованим житлом для лікаря в с. Борова по вул. Центральній, 137 Зміївського району Харківської області”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4298.683999999999" table:style-name="ce27">
            <text:p>14 298,684</text:p>
          </table:table-cell>
          <table:table-cell office:value-type="float" office:value="14298.683999999999" table:style-name="ce27">
            <text:p>14 298,684</text:p>
          </table:table-cell>
          <table:table-cell office:value-type="float" office:value="0" table:style-name="ce33">
            <text:p>0,000</text:p>
          </table:table-cell>
          <table:table-cell table:style-name="ce27"/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781" table:style-name="ce5"/>
          <table:table-cell table:number-columns-repeated="1536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Капітальний ремонт амбулаторії загальної практики - сімейної медицини <text:s/>(АЗПСМ) в с. Зідьки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27">
            <text:p>1 500,000</text:p>
          </table:table-cell>
          <table:table-cell office:value-type="float" office:value="1500" table:style-name="ce27">
            <text:p>1 500,000</text:p>
          </table:table-cell>
          <table:table-cell office:value-type="float" office:value="0" table:style-name="ce33">
            <text:p>0,000</text:p>
          </table:table-cell>
          <table:table-cell table:style-name="ce27"/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2"/>
          <table:table-cell table:number-columns-repeated="16141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3">
            <text:p>Реконструкція будівлі Комунального закладу охорони здоров'я "Зміївська центральна районна лікарня" Зміївської районної ради Харківської області з прибудовою не житлового приміщення, що розташована за адресою: Харківська область, м. Зміїв, вул. Таранівське шосе, 1-Б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102.337" table:style-name="ce36">
            <text:p>1 102,337</text:p>
          </table:table-cell>
          <table:table-cell office:value-type="float" office:value="1102.337" table:style-name="ce36">
            <text:p>1 102,337</text:p>
          </table:table-cell>
          <table:table-cell office:value-type="float" office:value="0" table:style-name="ce33">
            <text:p>0,000</text:p>
          </table:table-cell>
          <table:table-cell table:style-name="ce27"/>
          <table:table-cell office:value-type="string" table:style-name="ce28">
            <text:p>КНП “Зміївська центральна районна лікарня”</text:p>
          </table:table-cell>
          <table:table-cell table:number-columns-repeated="234" table:style-name="ce2"/>
          <table:table-cell table:number-columns-repeated="16141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Капітальний ремонт фельдшерського пункту с. Гайдари, розташованого за адресою: с.Гайдари,вул. Піонерська, 18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37">
            <text:p>0</text:p>
          </table:table-cell>
          <table:table-cell office:value-type="float" office:value="100.134" table:style-name="ce38">
            <text:p>100,134</text:p>
          </table:table-cell>
          <table:table-cell office:value-type="float" office:value="100.134" table:style-name="ce38">
            <text:p>100,134</text:p>
          </table:table-cell>
          <table:table-cell office:value-type="float" office:value="0" table:style-name="ce39">
            <text:p>0,000</text:p>
          </table:table-cell>
          <table:table-cell table:style-name="ce40"/>
          <table:table-cell office:value-type="string" table:style-name="ce31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8">
          <table:table-cell office:value-type="float" office:value="9" table:style-name="ce42">
            <text:p>9</text:p>
          </table:table-cell>
          <table:table-cell office:value-type="string" table:style-name="ce23">
            <text:p>Співфінансування мініпроєктів-переможців обласного конкурсу міні-проєктів “Ефективна медицина в громаді”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7">
            <text:p>0</text:p>
          </table:table-cell>
          <table:table-cell office:value-type="float" office:value="498.96" table:style-name="ce38">
            <text:p>498,960</text:p>
          </table:table-cell>
          <table:table-cell office:value-type="float" office:value="498.96" table:style-name="ce38">
            <text:p>498,960</text:p>
          </table:table-cell>
          <table:table-cell office:value-type="float" office:value="498.96" table:style-name="ce38">
            <text:p>498,960</text:p>
          </table:table-cell>
          <table:table-cell office:value-type="string" table:style-name="ce40">
            <text:p>149,688 тис.грн — місцевий бюджет, 349,272 тис.грн - обласний бюджет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34" table:style-name="ce44"/>
          <table:table-cell table:number-columns-repeated="16141" table:style-name="ce45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23">
            <text:p>Проєкт «Раннє діагностування – шлях до здоров’я населення» (Придбання автоматичного гематологічного аналізатора для АЗПСМ с. Велика Гомільша)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7">
            <text:p>0</text:p>
          </table:table-cell>
          <table:table-cell office:value-type="float" office:value="198" table:style-name="ce38">
            <text:p>198,000</text:p>
          </table:table-cell>
          <table:table-cell office:value-type="float" office:value="198" table:style-name="ce38">
            <text:p>198,000</text:p>
          </table:table-cell>
          <table:table-cell office:value-type="float" office:value="198" table:style-name="ce39">
            <text:p>198,000</text:p>
          </table:table-cell>
          <table:table-cell office:value-type="string" table:style-name="ce40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34" table:style-name="ce41"/>
          <table:table-cell table:number-columns-repeated="16141"/>
        </table:table-row>
        <table:table-row table:style-name="ro10">
          <table:table-cell office:value-type="float" office:value="11" table:style-name="ce46">
            <text:p>11</text:p>
          </table:table-cell>
          <table:table-cell office:value-type="string" table:style-name="ce47">
            <text:p>Коригування робочого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48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142.44399999999999" table:style-name="ce50">
            <text:p>142,444</text:p>
          </table:table-cell>
          <table:table-cell office:value-type="float" office:value="142.44399999999999" table:style-name="ce50">
            <text:p>142,444</text:p>
          </table:table-cell>
          <table:table-cell office:value-type="float" office:value="142.44399999999999" table:style-name="ce50">
            <text:p>142,444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51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10">
          <table:table-cell office:value-type="float" office:value="12" table:style-name="ce52">
            <text:p>12</text:p>
          </table:table-cell>
          <table:table-cell office:value-type="string" table:style-name="ce47">
            <text:p>Коригування робочого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48.316000000000003" table:style-name="ce50">
            <text:p>48,316</text:p>
          </table:table-cell>
          <table:table-cell office:value-type="float" office:value="48.316000000000003" table:style-name="ce50">
            <text:p>48,316</text:p>
          </table:table-cell>
          <table:table-cell office:value-type="float" office:value="48.316000000000003" table:style-name="ce54">
            <text:p>48,316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51">
            <text:p>КНП “Зміївська центральна районна лікарня”</text:p>
          </table:table-cell>
          <table:table-cell table:number-columns-repeated="234" table:style-name="ce41"/>
          <table:table-cell table:number-columns-repeated="16141"/>
        </table:table-row>
        <table:table-row table:style-name="ro10">
          <table:table-cell office:value-type="float" office:value="13" table:style-name="ce52">
            <text:p>13</text:p>
          </table:table-cell>
          <table:table-cell office:value-type="string" table:style-name="ce47">
            <text:p>Виготовлення експертного звіту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5.1740000000000004" table:style-name="ce50">
            <text:p>5,174</text:p>
          </table:table-cell>
          <table:table-cell office:value-type="float" office:value="5.1740000000000004" table:style-name="ce50">
            <text:p>5,174</text:p>
          </table:table-cell>
          <table:table-cell office:value-type="float" office:value="5.1740000000000004" table:style-name="ce54">
            <text:p>5,174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51">
            <text:p>КНП “Зміївська центральна районна лікарня”</text:p>
          </table:table-cell>
          <table:table-cell table:number-columns-repeated="234" table:style-name="ce41"/>
          <table:table-cell table:number-columns-repeated="16141" table:style-name="ce1"/>
        </table:table-row>
        <table:table-row table:style-name="ro11">
          <table:table-cell office:value-type="float" office:value="14" table:style-name="ce52">
            <text:p>14</text:p>
          </table:table-cell>
          <table:table-cell office:value-type="string" table:style-name="ce47">
            <text:p>Реконструкція зовнішньої системи киснепостачання лікувального корпусу літ. «А-5» Комунального некомерційного підприємства "Зміївська центральна районна лікарня"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string" table:style-name="ce53">
            <text:p>2020-2021</text:p>
          </table:table-cell>
          <table:table-cell office:value-type="float" office:value="50" table:style-name="ce49">
            <text:p>50</text:p>
          </table:table-cell>
          <table:table-cell office:value-type="float" office:value="4139.3540000000003" table:style-name="ce50">
            <text:p>4 139,354</text:p>
          </table:table-cell>
          <table:table-cell office:value-type="float" office:value="2291.0390000000002" table:style-name="ce55">
            <text:p>2 291,039</text:p>
          </table:table-cell>
          <table:table-cell office:value-type="float" office:value="1957.672" table:style-name="ce54">
            <text:p>1 957,672</text:p>
          </table:table-cell>
          <table:table-cell office:value-type="string" table:style-name="ce34">
            <text:p>субвенція з обласного бюджету</text:p>
          </table:table-cell>
          <table:table-cell office:value-type="string" table:style-name="ce28">
            <text:p>КНП “Зміївська центральна районна лікарня”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15" table:style-name="ce52">
            <text:p>15</text:p>
          </table:table-cell>
          <table:table-cell office:value-type="string" table:style-name="ce47">
            <text:p>Реконструкція системи газопостачання будівлі за адресою: м. Зміїв, вул. Донецька, 3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108.3" table:style-name="ce56">
            <text:p>108,300</text:p>
          </table:table-cell>
          <table:table-cell office:value-type="float" office:value="108.3" table:style-name="ce50">
            <text:p>108,300</text:p>
          </table:table-cell>
          <table:table-cell office:value-type="float" office:value="108.3" table:style-name="ce57">
            <text:p>108,300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16" table:style-name="ce52">
            <text:p>16</text:p>
          </table:table-cell>
          <table:table-cell office:value-type="string" table:style-name="ce47">
            <text:p>Коригування проектно-кошторисної документації по об'єкту "Будівництво амбулаторії загальної практики сімейної медицини з вбудованим житлом для лікаря в с.Шелудьківка по вул. Горького, 65 Зміївського району Харківської області"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290.565" table:style-name="ce56">
            <text:p>290,565</text:p>
          </table:table-cell>
          <table:table-cell office:value-type="float" office:value="290.565" table:style-name="ce50">
            <text:p>290,565</text:p>
          </table:table-cell>
          <table:table-cell office:value-type="float" office:value="290.565" table:style-name="ce57">
            <text:p>290,565</text:p>
          </table:table-cell>
          <table:table-cell office:value-type="string" table:style-name="ce34">
            <text:p>субвенція з бюджету Слобожанської селищної територіальної громади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17" table:style-name="ce52">
            <text:p>17</text:p>
          </table:table-cell>
          <table:table-cell office:value-type="string" table:style-name="ce47">
            <text:p>Розробка проектно-кошторисної документації на будівництво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”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25.559000000000001" table:style-name="ce56">
            <text:p>25,559</text:p>
          </table:table-cell>
          <table:table-cell office:value-type="float" office:value="25.559000000000001" table:style-name="ce56">
            <text:p>25,559</text:p>
          </table:table-cell>
          <table:table-cell office:value-type="float" office:value="25.559000000000001" table:style-name="ce56">
            <text:p>25,559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18" table:style-name="ce52">
            <text:p>18</text:p>
          </table:table-cell>
          <table:table-cell office:value-type="string" table:style-name="ce47">
            <text:p>Будівельно-монтажні роботи по будівництву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<text:s text:c="27"/>вул. Селянській, 2-Б Зміївського району Харківської області” в сумі 55 145 грн.</text:p>
          </table:table-cell>
          <table:table-cell office:value-type="float" office:value="2021" table:style-name="ce53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55.145000000000003" table:style-name="ce56">
            <text:p>55,145</text:p>
          </table:table-cell>
          <table:table-cell office:value-type="float" office:value="55.145000000000003" table:style-name="ce56">
            <text:p>55,145</text:p>
          </table:table-cell>
          <table:table-cell office:value-type="float" office:value="55.145000000000003" table:style-name="ce56">
            <text:p>55,145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28">
            <text:p>КНП "Зміївський центр первинної медико-санітарної допомоги"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19" table:style-name="ce52">
            <text:p>19</text:p>
          </table:table-cell>
          <table:table-cell office:value-type="string" table:style-name="ce47">
            <text:p>Реконструкція системи киснепостачання лікарняного комплексу літ. А-5 Комунального некомерційного підприємства «Зміївська центральна районна лікарня»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float" office:value="2021" table:style-name="ce48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1300" table:style-name="ce56">
            <text:p>1 300,000</text:p>
          </table:table-cell>
          <table:table-cell office:value-type="float" office:value="1300" table:style-name="ce58">
            <text:p>1 300,000</text:p>
          </table:table-cell>
          <table:table-cell office:value-type="float" office:value="1300" table:style-name="ce57">
            <text:p>1 300,000</text:p>
          </table:table-cell>
          <table:table-cell office:value-type="string" table:style-name="ce34">
            <text:p>субвенція з обласного бюджету</text:p>
          </table:table-cell>
          <table:table-cell office:value-type="string" table:style-name="ce51">
            <text:p>КНП “Зміївська центральна районна лікарня”</text:p>
          </table:table-cell>
          <table:table-cell table:number-columns-repeated="234" table:style-name="ce41"/>
          <table:table-cell table:number-columns-repeated="16141"/>
        </table:table-row>
        <table:table-row table:style-name="ro11">
          <table:table-cell office:value-type="float" office:value="20" table:style-name="ce52">
            <text:p>20</text:p>
          </table:table-cell>
          <table:table-cell office:value-type="string" table:style-name="ce88">
            <text:p>Технічний нагляд за виконанням будівельних робіт по реконструкції системи газопостачання будівлі за адресою: м. Зміїв, вул. Донецька,3</text:p>
          </table:table-cell>
          <table:table-cell office:value-type="float" office:value="2021" table:style-name="ce48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6.6130000000000004" table:style-name="ce56">
            <text:p>6,613</text:p>
          </table:table-cell>
          <table:table-cell office:value-type="float" office:value="6.6130000000000004" table:style-name="ce58">
            <text:p>6,613</text:p>
          </table:table-cell>
          <table:table-cell office:value-type="float" office:value="6.6130000000000004" table:style-name="ce57">
            <text:p>6,613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51">
            <text:p>КНП Зміївський центр первинної медико-санітарної допомоги</text:p>
          </table:table-cell>
          <table:table-cell table:number-columns-repeated="234" table:style-name="ce60"/>
          <table:table-cell table:number-columns-repeated="16141" table:style-name="ce45"/>
        </table:table-row>
        <table:table-row table:style-name="ro11">
          <table:table-cell office:value-type="float" office:value="21" table:style-name="ce52">
            <text:p>21</text:p>
          </table:table-cell>
          <table:table-cell office:value-type="string" table:style-name="ce47">
            <text:p>Приймання в експлуатацію та первинний пуск газу на об’єкт за адресою: м.Зміїв, вул. Донецька, 3</text:p>
          </table:table-cell>
          <table:table-cell office:value-type="float" office:value="2021" table:style-name="ce48">
            <text:p>2021</text:p>
          </table:table-cell>
          <table:table-cell office:value-type="float" office:value="0" table:style-name="ce49">
            <text:p>0</text:p>
          </table:table-cell>
          <table:table-cell office:value-type="float" office:value="10.372" table:style-name="ce56">
            <text:p>10,372</text:p>
          </table:table-cell>
          <table:table-cell office:value-type="float" office:value="10.372" table:style-name="ce58">
            <text:p>10,372</text:p>
          </table:table-cell>
          <table:table-cell office:value-type="float" office:value="10.372" table:style-name="ce57">
            <text:p>10,372</text:p>
          </table:table-cell>
          <table:table-cell office:value-type="string" table:style-name="ce34">
            <text:p>місцевий бюджет</text:p>
          </table:table-cell>
          <table:table-cell office:value-type="string" table:style-name="ce51">
            <text:p>КНП Зміївський центр первинної медико-санітарної допомоги</text:p>
          </table:table-cell>
          <table:table-cell table:number-columns-repeated="234" table:style-name="ce60"/>
          <table:table-cell table:number-columns-repeated="16141" table:style-name="ce45"/>
        </table:table-row>
        <table:table-row table:style-name="ro1">
          <table:table-cell table:style-name="ce61"/>
          <table:table-cell office:value-type="string" table:style-name="ce62">
            <text:p>ВСЬОГО</text:p>
          </table:table-cell>
          <table:table-cell table:number-columns-repeated="2" table:style-name="ce61"/>
          <table:table-cell office:value-type="float" office:value="153188.67099999994" table:formula="of:=SUM([.E12:.E32])" table:style-name="ce63">
            <text:p>153 188,671</text:p>
          </table:table-cell>
          <table:table-cell office:value-type="float" office:value="130012.30600000003" table:formula="of:=SUM([.F12:.F32])" table:style-name="ce63">
            <text:p>130 012,306</text:p>
          </table:table-cell>
          <table:table-cell office:value-type="float" office:value="24387.286999999997" table:formula="of:=SUM([.G12:.G32])" table:style-name="ce63">
            <text:p>24 387,287</text:p>
          </table:table-cell>
          <table:table-cell table:number-columns-repeated="2" table:style-name="ce64"/>
          <table:table-cell table:number-columns-repeated="234" table:style-name="ce8"/>
          <table:table-cell table:number-columns-repeated="16141" table:style-name="ce65"/>
        </table:table-row>
        <table:table-row table:number-rows-repeated="2" table:style-name="ro12">
          <table:table-cell table:number-columns-repeated="243" table:style-name="ce41"/>
          <table:table-cell table:number-columns-repeated="16141"/>
        </table:table-row>
        <table:table-row table:style-name="ro1">
          <table:table-cell table:style-name="ce41"/>
          <table:table-cell office:value-type="string" table:style-name="ce66">
            <text:p>Секретар міської ради</text:p>
          </table:table-cell>
          <table:table-cell table:number-columns-repeated="2" table:style-name="ce66"/>
          <table:table-cell table:style-name="ce67"/>
          <table:table-cell table:style-name="ce41"/>
          <table:table-cell table:style-name="ce66"/>
          <table:table-cell office:value-type="string" table:style-name="ce67">
            <text:p>Петро КУЧКОВ</text:p>
          </table:table-cell>
          <table:table-cell table:number-columns-repeated="235" table:style-name="ce41"/>
          <table:table-cell table:number-columns-repeated="16141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bnm" table:cell-range-address="'Охорона_здоров''я'.$A$1:'Охорона_здоров''я'.$I$36" table:base-cell-address="'Охорона_здоров''я'.$A$1"/>
          <table:named-range table:name="cvbn" table:cell-range-address="'Охорона_здоров''я'.$A$1:'Охорона_здоров''я'.$I$36" table:base-cell-address="'Охорона_здоров''я'.$A$1"/>
          <table:named-range table:name="dffgh" table:cell-range-address="'Охорона_здоров''я'.$A$1:'Охорона_здоров''я'.$I$36" table:base-cell-address="'Охорона_здоров''я'.$A$1"/>
          <table:named-range table:name="dgbhd" table:cell-range-address="'Охорона_здоров''я'.$A$1:'Охорона_здоров''я'.$I$36" table:base-cell-address="'Охорона_здоров''я'.$A$1"/>
          <table:named-range table:name="pr" table:cell-range-address="'Охорона_здоров''я'.$A$1:'Охорона_здоров''я'.$I$36" table:base-cell-address="'Охорона_здоров''я'.$A$1"/>
          <table:named-range table:name="Print_Area_0" table:cell-range-address="'Охорона_здоров''я'.$A$1:'Охорона_здоров''я'.$I$36" table:base-cell-address="'Охорона_здоров''я'.$A$1"/>
          <table:named-range table:name="Print_Area_0_0" table:cell-range-address="'Охорона_здоров''я'.$A$1:'Охорона_здоров''я'.$I$36" table:base-cell-address="'Охорона_здоров''я'.$A$1"/>
          <table:named-range table:name="Print_Area_0_0_0" table:cell-range-address="'Охорона_здоров''я'.$A$1:'Охорона_здоров''я'.$I$36" table:base-cell-address="'Охорона_здоров''я'.$A$1"/>
          <table:named-range table:name="Print_Area_0_0_0_0" table:cell-range-address="'Охорона_здоров''я'.$A$1:'Охорона_здоров''я'.$I$36" table:base-cell-address="'Охорона_здоров''я'.$A$1"/>
          <table:named-range table:name="Print_Area_0_0_0_0_0" table:cell-range-address="'Охорона_здоров''я'.$A$1:'Охорона_здоров''я'.$I$36" table:base-cell-address="'Охорона_здоров''я'.$A$1"/>
          <table:named-range table:name="Print_Area_0_0_0_0_0_0" table:cell-range-address="'Охорона_здоров''я'.$A$1:'Охорона_здоров''я'.$I$36" table:base-cell-address="'Охорона_здоров''я'.$A$1"/>
          <table:named-range table:name="Print_Area_0_0_0_0_0_0_0" table:cell-range-address="'Охорона_здоров''я'.$A$1:'Охорона_здоров''я'.$I$36" table:base-cell-address="'Охорона_здоров''я'.$A$1"/>
          <table:named-range table:name="Print_Area_0_0_0_0_0_0_0_0" table:cell-range-address="'Охорона_здоров''я'.$A$1:'Охорона_здоров''я'.$I$36" table:base-cell-address="'Охорона_здоров''я'.$A$1"/>
          <table:named-range table:name="tyui" table:cell-range-address="'Охорона_здоров''я'.$A$1:'Охорона_здоров''я'.$I$36" table:base-cell-address="'Охорона_здоров''я'.$A$1"/>
          <table:named-range table:name="wertyu" table:cell-range-address="'Охорона_здоров''я'.$A$1:'Охорона_здоров''я'.$I$36" table:base-cell-address="'Охорона_здоров''я'.$A$1"/>
          <table:named-range table:name="zxc" table:cell-range-address="'Охорона_здоров''я'.$A$1:'Охорона_здоров''я'.$I$36" table:base-cell-address="'Охорона_здоров''я'.$A$1"/>
          <table:named-range table:name="Print_Area" table:cell-range-address="'Охорона_здоров''я'.$A$1:'Охорона_здоров''я'.$I$36" table:base-cell-address="'Охорона_здоров''я'.$A$1"/>
          <table:named-range table:name="ффф" table:cell-range-address="'Охорона_здоров''я'.$A$1:'Охорона_здоров''я'.$I$36" table:base-cell-address="'Охорона_здоров''я'.$A$1"/>
        </table:named-expressions>
      </table:table>
      <table:table table:name="Інше" table:style-name="ta2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4" table:number-columns-repeated="2" table:default-cell-style-name="ce75"/>
        <table:table-column table:style-name="co6" table:default-cell-style-name="ce75"/>
        <table:table-column table:style-name="co7" table:default-cell-style-name="ce75"/>
        <table:table-column table:style-name="co12" table:number-columns-repeated="87" table:default-cell-style-name="ce78"/>
        <table:table-column table:style-name="co13" table:default-cell-style-name="ce78"/>
        <table:table-column table:style-name="co13" table:number-columns-repeated="927" table:default-cell-style-name="ce79"/>
        <table:table-column table:style-name="co13" table:number-columns-repeated="15360" table:default-cell-style-name="ce1"/>
        <table:table-row table:style-name="ro1">
          <table:table-cell table:number-columns-repeated="7" table:style-name="ce75"/>
          <table:table-cell office:value-type="string" table:style-name="ce76">
            <text:p>Додаток 2<text:s text:c="181"/></text:p>
          </table:table-cell>
          <table:table-cell table:style-name="ce77"/>
          <table:table-cell table:number-columns-repeated="88" table:style-name="ce78"/>
          <table:table-cell table:number-columns-repeated="16287"/>
        </table:table-row>
        <table:table-row table:style-name="ro1">
          <table:table-cell table:number-columns-repeated="7" table:style-name="ce75"/>
          <table:table-cell office:value-type="string" table:style-name="ce76">
            <text:p>до рішення міської ради<text:s text:c="7"/></text:p>
          </table:table-cell>
          <table:table-cell table:style-name="ce77"/>
          <table:table-cell table:number-columns-repeated="88" table:style-name="ce78"/>
          <table:table-cell table:number-columns-repeated="16287"/>
        </table:table-row>
        <table:table-row table:style-name="ro1">
          <table:table-cell table:number-columns-repeated="7" table:style-name="ce75"/>
          <table:table-cell office:value-type="string" table:style-name="ce80">
            <text:p>від 26.11.2021 року № -ХVІІІ-VIII</text:p>
          </table:table-cell>
          <table:table-cell table:style-name="ce77"/>
          <table:table-cell table:number-columns-repeated="88" table:style-name="ce78"/>
          <table:table-cell table:number-columns-repeated="16287"/>
        </table:table-row>
        <table:table-row table:style-name="ro1">
          <table:table-cell table:number-columns-repeated="7" table:style-name="ce75"/>
          <table:table-cell office:value-type="string" table:style-name="ce81">
            <text:p>(ХVІІІ сесія VІІІ скликання)</text:p>
          </table:table-cell>
          <table:table-cell table:style-name="ce77"/>
          <table:table-cell table:number-columns-repeated="88" table:style-name="ce78"/>
          <table:table-cell table:number-columns-repeated="16287"/>
        </table:table-row>
        <table:table-row table:style-name="ro14">
          <table:table-cell table:number-columns-repeated="7" table:style-name="ce75"/>
          <table:table-cell table:number-columns-repeated="2" table:style-name="ce77"/>
          <table:table-cell table:number-columns-repeated="88" table:style-name="ce78"/>
          <table:table-cell table:number-columns-repeated="16287"/>
        </table:table-row>
        <table:table-row table:style-name="ro15">
          <table:table-cell office:value-type="string" table:number-columns-spanned="9" table:number-rows-spanned="1" table:style-name="ce129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88" table:style-name="ce78"/>
          <table:table-cell table:number-columns-repeated="16287"/>
        </table:table-row>
        <table:table-row table:style-name="ro16">
          <table:table-cell office:value-type="string" table:number-columns-spanned="9" table:number-rows-spanned="1" table:style-name="ce130">
            <text:p>по іншим галузям</text:p>
          </table:table-cell>
          <table:covered-table-cell table:number-columns-repeated="8"/>
          <table:table-cell table:number-columns-repeated="88" table:style-name="ce78"/>
          <table:table-cell table:number-columns-repeated="16287"/>
        </table:table-row>
        <table:table-row table:style-name="ro17">
          <table:table-cell office:value-type="string" table:number-columns-spanned="1" table:number-rows-spanned="3" table:style-name="ce131">
            <text:p>№ з/п</text:p>
          </table:table-cell>
          <table:table-cell office:value-type="string" table:number-columns-spanned="1" table:number-rows-spanned="3" table:style-name="ce132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32">
            <text:p>Рік початку і закінчення робіт</text:p>
          </table:table-cell>
          <table:table-cell office:value-type="string" table:number-columns-spanned="1" table:number-rows-spanned="3" table:style-name="ce132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33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32">
            <text:p>Обсяг фінансування, тис. грн</text:p>
          </table:table-cell>
          <table:table-cell office:value-type="string" table:number-columns-spanned="1" table:number-rows-spanned="3" table:style-name="ce132">
            <text:p>Вид бюджету</text:p>
          </table:table-cell>
          <table:table-cell office:value-type="string" table:number-columns-spanned="1" table:number-rows-spanned="3" table:style-name="ce134">
            <text:p>Розпорядник коштів</text:p>
          </table:table-cell>
          <table:table-cell table:number-columns-repeated="88" table:style-name="ce78"/>
          <table:table-cell table:number-columns-repeated="1628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усього</text:p>
          </table:table-cell>
          <table:table-cell office:value-type="string" table:number-columns-spanned="1" table:number-rows-spanned="2" table:style-name="ce135">
            <text:p>залишок на 01.01.2021</text:p>
          </table:table-cell>
          <table:covered-table-cell/>
          <table:covered-table-cell/>
          <table:covered-table-cell/>
          <table:table-cell table:number-columns-repeated="88" table:style-name="ce78"/>
          <table:table-cell table:number-columns-repeated="1628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8" table:style-name="ce78"/>
          <table:table-cell table:number-columns-repeated="16287"/>
        </table:table-row>
        <table:table-row table:style-name="ro19">
          <table:table-cell office:value-type="float" office:value="1" table:style-name="ce82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4">
            <text:p>9</text:p>
          </table:table-cell>
          <table:table-cell table:number-columns-repeated="87" table:style-name="ce85"/>
          <table:table-cell table:style-name="ce86"/>
          <table:table-cell table:number-columns-repeated="16287"/>
        </table:table-row>
        <table:table-row table:style-name="ro20">
          <table:table-cell office:value-type="float" office:value="1" table:style-name="ce87">
            <text:p>1</text:p>
          </table:table-cell>
          <table:table-cell office:value-type="string" table:style-name="ce88">
            <text:p>Придбання автомобіля для службового користування</text:p>
          </table:table-cell>
          <table:table-cell office:value-type="float" office:value="2021" table:style-name="ce89">
            <text:p>2021</text:p>
          </table:table-cell>
          <table:table-cell table:style-name="ce89"/>
          <table:table-cell office:value-type="float" office:value="600" table:style-name="ce90">
            <text:p>600,000</text:p>
          </table:table-cell>
          <table:table-cell office:value-type="float" office:value="600" table:style-name="ce90">
            <text:p>600,000</text:p>
          </table:table-cell>
          <table:table-cell office:value-type="float" office:value="0" table:style-name="ce91">
            <text:p>0,000</text:p>
          </table:table-cell>
          <table:table-cell table:style-name="ce92"/>
          <table:table-cell office:value-type="string" table:style-name="ce93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16287"/>
        </table:table-row>
        <table:table-row table:style-name="ro21">
          <table:table-cell office:value-type="float" office:value="2" table:style-name="ce87">
            <text:p>2</text:p>
          </table:table-cell>
          <table:table-cell office:value-type="string" table:style-name="ce88">
            <text:p>Отримання інформаційної довідки про наявність (відсутність) посвідченого заповіту, спадкового договору, заведеної спадкової справи та виданого свідоцтва про право на спадщину</text:p>
          </table:table-cell>
          <table:table-cell office:value-type="float" office:value="2021" table:style-name="ce89">
            <text:p>2021</text:p>
          </table:table-cell>
          <table:table-cell table:style-name="ce89"/>
          <table:table-cell office:value-type="float" office:value="5" table:style-name="ce90">
            <text:p>5,000</text:p>
          </table:table-cell>
          <table:table-cell office:value-type="float" office:value="2" table:style-name="ce90">
            <text:p>2,000</text:p>
          </table:table-cell>
          <table:table-cell office:value-type="float" office:value="2" table:style-name="ce91">
            <text:p>2,000</text:p>
          </table:table-cell>
          <table:table-cell office:value-type="string" table:style-name="ce92">
            <text:p>міський бюджет</text:p>
          </table:table-cell>
          <table:table-cell office:value-type="string" table:style-name="ce93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16287"/>
        </table:table-row>
        <table:table-row table:style-name="ro22">
          <table:table-cell office:value-type="float" office:value="3" table:style-name="ce95">
            <text:p>3</text:p>
          </table:table-cell>
          <table:table-cell office:value-type="string" table:style-name="ce96">
            <text:p>Обстеження технічного стану шляхопроводу через залізну дорогу в м. Зміїв</text:p>
          </table:table-cell>
          <table:table-cell office:value-type="float" office:value="2021" table:style-name="ce97">
            <text:p>2021</text:p>
          </table:table-cell>
          <table:table-cell office:value-type="float" office:value="0" table:style-name="ce97">
            <text:p>0</text:p>
          </table:table-cell>
          <table:table-cell office:value-type="float" office:value="97.95" table:style-name="ce98">
            <text:p>97,950</text:p>
          </table:table-cell>
          <table:table-cell office:value-type="float" office:value="97.95" table:style-name="ce98">
            <text:p>97,950</text:p>
          </table:table-cell>
          <table:table-cell office:value-type="float" office:value="97.95" table:style-name="ce98">
            <text:p>97,950</text:p>
          </table:table-cell>
          <table:table-cell office:value-type="string" table:style-name="ce99">
            <text:p>міський бюджет</text:p>
          </table:table-cell>
          <table:table-cell office:value-type="string" table:style-name="ce100">
            <text:p>Зміївська міська рада</text:p>
          </table:table-cell>
          <table:table-cell table:number-columns-repeated="87" table:style-name="ce101"/>
          <table:table-cell table:style-name="ce102"/>
          <table:table-cell table:number-columns-repeated="16287" table:style-name="ce103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8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Безпал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89">
            <text:p>2021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0">
            <text:p>47,000</text:p>
          </table:table-cell>
          <table:table-cell office:value-type="float" office:value="47" table:style-name="ce90">
            <text:p>47,000</text:p>
          </table:table-cell>
          <table:table-cell office:value-type="float" office:value="47" table:style-name="ce91">
            <text:p>47,000</text:p>
          </table:table-cell>
          <table:table-cell office:value-type="string" table:style-name="ce92">
            <text:p>міський бюджет</text:p>
          </table:table-cell>
          <table:table-cell office:value-type="string" table:style-name="ce93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16287"/>
        </table:table-row>
        <table:table-row table:style-name="ro24">
          <table:table-cell office:value-type="float" office:value="5" table:style-name="ce87">
            <text:p>5</text:p>
          </table:table-cell>
          <table:table-cell office:value-type="string" table:style-name="ce88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Роздольне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89">
            <text:p>2021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0">
            <text:p>47,000</text:p>
          </table:table-cell>
          <table:table-cell office:value-type="float" office:value="47" table:style-name="ce90">
            <text:p>47,000</text:p>
          </table:table-cell>
          <table:table-cell office:value-type="float" office:value="47" table:style-name="ce91">
            <text:p>47,000</text:p>
          </table:table-cell>
          <table:table-cell office:value-type="string" table:style-name="ce92">
            <text:p>міський бюджет</text:p>
          </table:table-cell>
          <table:table-cell office:value-type="string" table:style-name="ce93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16287"/>
        </table:table-row>
        <table:table-row table:style-name="ro25">
          <table:table-cell office:value-type="float" office:value="6" table:style-name="ce104">
            <text:p>6</text:p>
          </table:table-cell>
          <table:table-cell office:value-type="string" table:style-name="ce105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Таран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89">
            <text:p>2021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106">
            <text:p>49,000</text:p>
          </table:table-cell>
          <table:table-cell office:value-type="float" office:value="49" table:style-name="ce106">
            <text:p>49,000</text:p>
          </table:table-cell>
          <table:table-cell office:value-type="float" office:value="49" table:style-name="ce107">
            <text:p>49,000</text:p>
          </table:table-cell>
          <table:table-cell office:value-type="string" table:style-name="ce92">
            <text:p>міський бюджет</text:p>
          </table:table-cell>
          <table:table-cell office:value-type="string" table:style-name="ce108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927" table:style-name="ce79"/>
          <table:table-cell table:number-columns-repeated="15360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Придбання багатофункціонального пристрою для відділу надання адміністративних послуг</text:p>
          </table:table-cell>
          <table:table-cell office:value-type="float" office:value="2021" table:style-name="ce109">
            <text:p>2021</text:p>
          </table:table-cell>
          <table:table-cell table:style-name="ce109"/>
          <table:table-cell office:value-type="float" office:value="10" table:style-name="ce90">
            <text:p>10,000</text:p>
          </table:table-cell>
          <table:table-cell office:value-type="float" office:value="10" table:style-name="ce90">
            <text:p>10,000</text:p>
          </table:table-cell>
          <table:table-cell office:value-type="float" office:value="10" table:style-name="ce91">
            <text:p>10,000</text:p>
          </table:table-cell>
          <table:table-cell office:value-type="string" table:style-name="ce90">
            <text:p>міський бюджет</text:p>
          </table:table-cell>
          <table:table-cell office:value-type="string" table:style-name="ce110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927" table:style-name="ce79"/>
          <table:table-cell table:number-columns-repeated="15360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Придбання 3 (трьох) нових комп’ютерів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69" table:style-name="ce90">
            <text:p>69,000</text:p>
          </table:table-cell>
          <table:table-cell office:value-type="float" office:value="69" table:style-name="ce90">
            <text:p>69,000</text:p>
          </table:table-cell>
          <table:table-cell office:value-type="float" office:value="69" table:style-name="ce90">
            <text:p>69,000</text:p>
          </table:table-cell>
          <table:table-cell office:value-type="string" table:style-name="ce90">
            <text:p>міський бюджет</text:p>
          </table:table-cell>
          <table:table-cell office:value-type="string" table:style-name="ce111">
            <text:p>Зміївська міська рада</text:p>
          </table:table-cell>
          <table:table-cell table:number-columns-repeated="87" table:style-name="ce94"/>
          <table:table-cell table:style-name="ce86"/>
          <table:table-cell table:number-columns-repeated="927" table:style-name="ce79"/>
          <table:table-cell table:number-columns-repeated="15360"/>
        </table:table-row>
        <table:table-row table:style-name="ro26">
          <table:table-cell office:value-type="float" office:value="9" table:style-name="ce87">
            <text:p>9</text:p>
          </table:table-cell>
          <table:table-cell office:value-type="string" table:style-name="ce23">
            <text:p>Оплата послуг за проведення технічної інвентарізаціїї та виготовлення технічного паспорту на об'єкт нерухомого майна від умерлої спадщини, а саме: квартири № 1, розташованої в будинку № 17 по вул. Лісній (колишня вул. Червоноармійська) с.Височинівка (колишнє с.Пролітарське) Чугуївського (колишній Зміївский) району Харківської області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0">
            <text:p>3,000</text:p>
          </table:table-cell>
          <table:table-cell office:value-type="float" office:value="3" table:style-name="ce40">
            <text:p>3,000</text:p>
          </table:table-cell>
          <table:table-cell office:value-type="float" office:value="3" table:style-name="ce40">
            <text:p>3,000</text:p>
          </table:table-cell>
          <table:table-cell office:value-type="string" table:style-name="ce90">
            <text:p>місцевий бюджет</text:p>
          </table:table-cell>
          <table:table-cell office:value-type="string" table:style-name="ce112">
            <text:p>Зміївська міська рада</text:p>
          </table:table-cell>
          <table:table-cell table:number-columns-repeated="88" table:style-name="ce78"/>
          <table:table-cell table:number-columns-repeated="927" table:style-name="ce79"/>
          <table:table-cell table:number-columns-repeated="15360"/>
        </table:table-row>
        <table:table-row table:style-name="ro27">
          <table:table-cell office:value-type="float" office:value="10" table:style-name="ce87">
            <text:p>10</text:p>
          </table:table-cell>
          <table:table-cell office:value-type="string" table:style-name="ce88">
            <text:p>Придбання 1 (одного) ноутбука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109">
            <text:p>2021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90">
            <text:p>23,000</text:p>
          </table:table-cell>
          <table:table-cell office:value-type="float" office:value="23" table:style-name="ce90">
            <text:p>23,000</text:p>
          </table:table-cell>
          <table:table-cell office:value-type="float" office:value="23" table:style-name="ce91">
            <text:p>23,000</text:p>
          </table:table-cell>
          <table:table-cell office:value-type="string" table:style-name="ce90">
            <text:p>місцевий бюджет</text:p>
          </table:table-cell>
          <table:table-cell office:value-type="string" table:style-name="ce111">
            <text:p>Зміївська міська рада</text:p>
          </table:table-cell>
          <table:table-cell table:number-columns-repeated="88" table:style-name="ce78"/>
          <table:table-cell table:number-columns-repeated="927" table:style-name="ce79"/>
          <table:table-cell table:number-columns-repeated="15360"/>
        </table:table-row>
        <table:table-row table:style-name="ro27">
          <table:table-cell office:value-type="float" office:value="11" table:style-name="ce113">
            <text:p>11</text:p>
          </table:table-cell>
          <table:table-cell office:value-type="string" table:style-name="ce59">
            <text:p>Випуск генерального плану населеного пункту с. Таранівка Зміївської міської ради Чугуївського району Харківської області</text:p>
          </table:table-cell>
          <table:table-cell office:value-type="float" office:value="2021" table:style-name="ce114">
            <text:p>2021</text:p>
          </table:table-cell>
          <table:table-cell office:value-type="float" office:value="0" table:style-name="ce114">
            <text:p>0</text:p>
          </table:table-cell>
          <table:table-cell office:value-type="float" office:value="40" table:style-name="ce115">
            <text:p>40,000</text:p>
          </table:table-cell>
          <table:table-cell office:value-type="float" office:value="40" table:style-name="ce115">
            <text:p>40,000</text:p>
          </table:table-cell>
          <table:table-cell office:value-type="float" office:value="40" table:style-name="ce116">
            <text:p>40,000</text:p>
          </table:table-cell>
          <table:table-cell office:value-type="string" table:style-name="ce115">
            <text:p>місцевий бюджет</text:p>
          </table:table-cell>
          <table:table-cell office:value-type="string" table:style-name="ce117">
            <text:p>Зміївська міська рада</text:p>
          </table:table-cell>
          <table:table-cell table:number-columns-repeated="88" table:style-name="ce118"/>
          <table:table-cell table:number-columns-repeated="16287" table:style-name="ce119"/>
        </table:table-row>
        <table:table-row table:style-name="ro28">
          <table:table-cell table:style-name="ce120"/>
          <table:table-cell office:value-type="string" table:style-name="ce121">
            <text:p>ВСЬОГО</text:p>
          </table:table-cell>
          <table:table-cell table:number-columns-repeated="2" table:style-name="ce120"/>
          <table:table-cell office:value-type="float" office:value="990.95" table:formula="of:=SUM([.E12:.E22])" table:style-name="ce122">
            <text:p>990,950</text:p>
          </table:table-cell>
          <table:table-cell office:value-type="float" office:value="987.95" table:formula="of:=SUM([.F12:.F22])" table:style-name="ce122">
            <text:p>987,950</text:p>
          </table:table-cell>
          <table:table-cell office:value-type="float" office:value="387.95" table:formula="of:=SUM([.G12:.G22])" table:style-name="ce122">
            <text:p>387,950</text:p>
          </table:table-cell>
          <table:table-cell table:number-columns-repeated="2" table:style-name="ce123"/>
          <table:table-cell table:number-columns-repeated="88" table:style-name="ce124"/>
          <table:table-cell table:number-columns-repeated="16287" table:style-name="ce125"/>
        </table:table-row>
        <table:table-row table:style-name="ro12">
          <table:table-cell table:number-columns-repeated="9" table:style-name="ce75"/>
          <table:table-cell table:number-columns-repeated="248" table:style-name="ce126"/>
          <table:table-cell table:number-columns-repeated="16127"/>
        </table:table-row>
        <table:table-row table:style-name="ro12">
          <table:table-cell table:number-columns-repeated="9" table:style-name="ce75"/>
          <table:table-cell table:number-columns-repeated="88" table:style-name="ce78"/>
          <table:table-cell table:number-columns-repeated="927" table:style-name="ce79"/>
          <table:table-cell table:number-columns-repeated="15360"/>
        </table:table-row>
        <table:table-row table:style-name="ro1">
          <table:table-cell table:style-name="ce75"/>
          <table:table-cell office:value-type="string" table:style-name="ce127">
            <text:p>Секретар міської ради</text:p>
          </table:table-cell>
          <table:table-cell table:number-columns-repeated="2" table:style-name="ce127"/>
          <table:table-cell table:style-name="ce128"/>
          <table:table-cell table:style-name="ce75"/>
          <table:table-cell table:style-name="ce127"/>
          <table:table-cell office:value-type="string" table:style-name="ce128">
            <text:p>Петро КУЧКОВ</text:p>
          </table:table-cell>
          <table:table-cell table:number-columns-repeated="235" table:style-name="ce75"/>
          <table:table-cell table:number-columns-repeated="16141" table:style-name="ce78"/>
        </table:table-row>
        <table:table-row table:number-rows-repeated="6" table:style-name="ro12">
          <table:table-cell table:number-columns-repeated="9" table:style-name="ce75"/>
          <table:table-cell table:number-columns-repeated="88" table:style-name="ce78"/>
          <table:table-cell table:number-columns-repeated="927" table:style-name="ce79"/>
          <table:table-cell table:number-columns-repeated="15360"/>
        </table:table-row>
        <table:table-row table:number-rows-repeated="5" table:style-name="ro12">
          <table:table-cell table:number-columns-repeated="9"/>
          <table:table-cell table:number-columns-repeated="88" table:style-name="ce78"/>
          <table:table-cell table:number-columns-repeated="16287"/>
        </table:table-row>
        <table:table-row table:style-name="ro14">
          <table:table-cell table:number-columns-repeated="9" table:style-name="ce75"/>
          <table:table-cell table:number-columns-repeated="88" table:style-name="ce78"/>
          <table:table-cell table:number-columns-repeated="16287" table:style-name="ce75"/>
        </table:table-row>
        <table:table-row table:number-rows-repeated="10" table:style-name="ro12">
          <table:table-cell table:number-columns-repeated="9"/>
          <table:table-cell table:number-columns-repeated="88" table:style-name="ce78"/>
          <table:table-cell table:number-columns-repeated="16287"/>
        </table:table-row>
        <table:table-row table:number-rows-repeated="65440" table:style-name="ro13">
          <table:table-cell table:number-columns-repeated="16384"/>
        </table:table-row>
        <table:table-row table:number-rows-repeated="9" table:style-name="ro12">
          <table:table-cell table:number-columns-repeated="9"/>
          <table:table-cell table:number-columns-repeated="88" table:style-name="ce78"/>
          <table:table-cell table:number-columns-repeated="16287"/>
        </table:table-row>
        <table:table-row table:number-rows-repeated="25" table:style-name="ro14">
          <table:table-cell table:number-columns-repeated="9" table:style-name="ce75"/>
          <table:table-cell table:number-columns-repeated="88" table:style-name="ce78"/>
          <table:table-cell table:number-columns-repeated="16287" table:style-name="ce75"/>
        </table:table-row>
        <table:table-row table:number-rows-repeated="983054" table:style-name="ro13">
          <table:table-cell table:number-columns-repeated="16384"/>
        </table:table-row>
        <table:named-expressions>
          <table:named-range table:name="Print_Area" table:cell-range-address="Інше.$A$1:Інше.$I$26" table:base-cell-address="Інш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5" svg:font-family="&quot;Times New Roman5&quot;"/>
    <style:font-face style:name="Times New Roman3" svg:font-family="&quot;Times New Roman3&quot;"/>
    <style:font-face style:name="Times New Roman1" svg:font-family="&quot;Times New Roman1&quot;"/>
    <style:font-face style:name="Times New Roman4" svg:font-family="&quot;Times New Roman4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 number:language="ru" number:country="RU">
      <number:number number:decimal-places="0" number:min-integer-digits="1"/>
    </number:number-style>
    <number:number-style style:name="N39">
      <number:number number:decimal-places="3" number:min-integer-digits="0" number:grouping="true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5" style:font-name-asian="Times New Roman5" style:font-name-complex="Times New Roman5" fo:font-size="10pt" style:font-size-asian="10pt" style:font-size-complex="10pt" style:font-family-generic="roman"/>
    </style:style>
    <style:style style:name="Excel_32_Built-in_32_Explanatory_32_Text_32_2_32_2" style:display-name="Excel Built-in Explanatory Text 2 2" style:family="table-cell" style:data-style-name="N0">
      <style:table-cell-properties style:vertical-align="automatic" fo:background-color="transparent"/>
      <style:text-properties style:font-name="Times New Roman5" style:font-name-asian="Times New Roman5" style:font-name-complex="Times New Roman5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58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12-02T14:48:07Z</dc:date>
    <meta:print-date>2021-12-02T14:47:55Z</meta:print-date>
    <meta:editing-cycles>29</meta:editing-cycles>
    <meta:editing-duration>PT7338S</meta:editing-duration>
  </office:meta>
</office:document-meta>
</file>