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41.4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column table:style-name="co8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3">
            <text:p>Додаток 1</text:p>
            <text:p>до рішення ХСІХ міської <text:s/>ради від 04 червня 2026 року № 5407-XCIX-VIII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table:number-columns-repeated="6" table:style-name="ce2"/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12">
            <text:p>Перелік об'єктів нерухомого майна КОРПОРАЦІЇ «ЕЛКОР», <text:s/>які звільнені від сплати податку на нерухоме майно, відмінне від земельної ділянки на період з 01.07.2025 по 31.12.2026 року</text:p>
          </table:table-cell>
          <table:covered-table-cell table:number-columns-repeated="5"/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string" table:style-name="ce5">
            <text:p>№ з/п</text:p>
          </table:table-cell>
          <table:table-cell office:value-type="string" table:style-name="ce6">
            <text:p>Найменування об'єкта</text:p>
          </table:table-cell>
          <table:table-cell office:value-type="string" table:style-name="ce5">
            <text:p>Площа, м2</text:p>
          </table:table-cell>
          <table:table-cell office:value-type="string" table:style-name="ce6">
            <text:p>Місцезнаходження об'єкта оподаткування</text:p>
          </table:table-cell>
          <table:table-cell office:value-type="string" table:style-name="ce6">
            <text:p>Документ, що підтверджує право власності на об'єкт оподаткування</text:p>
          </table:table-cell>
          <table:table-cell office:value-type="string" table:style-name="ce5">
            <text:p>Кадастровий номер</text:p>
          </table:table-cell>
          <table:table-cell table:number-columns-repeated="15" table:style-name="ce7"/>
          <table:table-cell table:number-columns-repeated="16363"/>
        </table:table-row>
        <table:table-row table:style-name="ro4">
          <table:table-cell office:value-type="float" office:value="1" table:number-columns-spanned="1" table:number-rows-spanned="4" table:style-name="ce13">
            <text:p>1</text:p>
          </table:table-cell>
          <table:table-cell office:value-type="string" table:style-name="ce8">
            <text:p>Виробничий будинок Склади літ.Е, Ж</text:p>
          </table:table-cell>
          <table:table-cell office:value-type="float" office:value="390.4" table:style-name="ce5">
            <text:p>390,4</text:p>
          </table:table-cell>
          <table:table-cell office:value-type="string" table:number-columns-spanned="1" table:number-rows-spanned="4" table:style-name="ce14">
            <text:p>Харківська область, Зміївський район, м.Зміїв, вул. Харківська, буд. 75-А</text:p>
          </table:table-cell>
          <table:table-cell office:value-type="string" table:number-columns-spanned="1" table:number-rows-spanned="4" table:style-name="ce14">
            <text:p>Витяг про державну реєстрацію прав серія ССА №329075</text:p>
          </table:table-cell>
          <table:table-cell office:value-type="string" table:number-columns-spanned="1" table:number-rows-spanned="4" table:style-name="ce13">
            <text:p>6321710100:03:000:0478</text:p>
          </table:table-cell>
          <table:table-cell table:number-columns-repeated="15" table:style-name="ce7"/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Громадський будинок <text:s/>літ З-2 Нежитлові вбудовані приміщення</text:p>
          </table:table-cell>
          <table:table-cell office:value-type="float" office:value="26.7" table:style-name="ce5">
            <text:p>26,7</text:p>
          </table:table-cell>
          <table:covered-table-cell/>
          <table:covered-table-cell/>
          <table:covered-table-cell/>
          <table:table-cell table:number-columns-repeated="15" table:style-name="ce7"/>
          <table:table-cell table:number-columns-repeated="16363"/>
        </table:table-row>
        <table:table-row table:style-name="ro2">
          <table:covered-table-cell/>
          <table:table-cell office:value-type="string" table:style-name="ce9">
            <text:p>Виробничий будинок літ В-1 Склад готової продукції</text:p>
          </table:table-cell>
          <table:table-cell office:value-type="float" office:value="232.8" table:style-name="ce5">
            <text:p>232,8</text:p>
          </table:table-cell>
          <table:covered-table-cell/>
          <table:covered-table-cell/>
          <table:covered-table-cell/>
          <table:table-cell table:number-columns-repeated="15" table:style-name="ce7"/>
          <table:table-cell table:number-columns-repeated="16363"/>
        </table:table-row>
        <table:table-row table:style-name="ro2">
          <table:covered-table-cell/>
          <table:table-cell office:value-type="string" table:style-name="ce9">
            <text:p>Виробничий будинок літ З-2 Адміністративний корпус</text:p>
          </table:table-cell>
          <table:table-cell office:value-type="float" office:value="175.9" table:style-name="ce5">
            <text:p>175,9</text:p>
          </table:table-cell>
          <table:covered-table-cell/>
          <table:covered-table-cell/>
          <table:covered-table-cell/>
          <table:table-cell table:number-columns-repeated="15" table:style-name="ce7"/>
          <table:table-cell table:number-columns-repeated="16363"/>
        </table:table-row>
        <table:table-row table:style-name="ro6">
          <table:table-cell office:value-type="float" office:value="2" table:number-columns-spanned="1" table:number-rows-spanned="5" table:style-name="ce13">
            <text:p>2</text:p>
          </table:table-cell>
          <table:table-cell office:value-type="string" table:number-columns-spanned="1" table:number-rows-spanned="5" table:style-name="ce15">
            <text:p>Виробнича будівля літ. А-1</text:p>
          </table:table-cell>
          <table:table-cell office:value-type="float" office:value="4287.2" table:number-columns-spanned="1" table:number-rows-spanned="5" table:style-name="ce13">
            <text:p>4287,2</text:p>
          </table:table-cell>
          <table:table-cell office:value-type="string" table:number-columns-spanned="1" table:number-rows-spanned="5" table:style-name="ce14">
            <text:p>Харківська область, Зміївський район, м.Зміїв, вул. Харківська, буд. 75-Б</text:p>
          </table:table-cell>
          <table:table-cell office:value-type="string" table:number-columns-spanned="1" table:number-rows-spanned="5" table:style-name="ce14">
            <text:p>Витяг про реєстрацію права власності на нерухоме майно серія СЕІ №334900</text:p>
          </table:table-cell>
          <table:table-cell office:value-type="string" table:number-columns-spanned="1" table:number-rows-spanned="5" table:style-name="ce13">
            <text:p>6321710100:03:001:0002</text:p>
          </table:table-cell>
          <table:table-cell table:number-columns-repeated="15" table:style-name="ce7"/>
          <table:table-cell table:number-columns-repeated="1636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7"/>
          <table:table-cell table:number-columns-repeated="1636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7"/>
          <table:table-cell table:number-columns-repeated="16363"/>
        </table:table-row>
        <table:table-row table:style-name="ro9">
          <table:table-cell office:value-type="float" office:value="3" table:number-columns-spanned="1" table:number-rows-spanned="6" table:style-name="ce13">
            <text:p>3</text:p>
          </table:table-cell>
          <table:table-cell office:value-type="string" table:style-name="ce9">
            <text:p>Громадський будинок літ. Й-1 Нежитлови будинок (лісосушка)</text:p>
          </table:table-cell>
          <table:table-cell office:value-type="float" office:value="138.4" table:style-name="ce5">
            <text:p>138,4</text:p>
          </table:table-cell>
          <table:table-cell office:value-type="string" table:number-columns-spanned="1" table:number-rows-spanned="6" table:style-name="ce14">
            <text:p>Харківська область, Зміївський район, м.Зміїв, вул. Харківська, буд. 75-В</text:p>
          </table:table-cell>
          <table:table-cell office:value-type="string" table:number-columns-spanned="1" table:number-rows-spanned="6" table:style-name="ce14">
            <text:p>Витяг про реєстрацію права власності на нерухоме майно серія ССК №772657</text:p>
          </table:table-cell>
          <table:table-cell office:value-type="string" table:number-columns-spanned="1" table:number-rows-spanned="6" table:style-name="ce13">
            <text:p>6321710100:03:000:0479</text:p>
          </table:table-cell>
          <table:table-cell table:number-columns-repeated="15" table:style-name="ce7"/>
          <table:table-cell table:number-columns-repeated="16363"/>
        </table:table-row>
        <table:table-row table:style-name="ro2">
          <table:covered-table-cell/>
          <table:table-cell office:value-type="string" table:style-name="ce9">
            <text:p>Громадський будинок літ. А-1 <text:s/>Столярний цех</text:p>
          </table:table-cell>
          <table:table-cell office:value-type="float" office:value="232.5" table:style-name="ce5">
            <text:p>232,5</text:p>
          </table:table-cell>
          <table:covered-table-cell/>
          <table:covered-table-cell/>
          <table:covered-table-cell/>
          <table:table-cell table:number-columns-repeated="15" table:style-name="ce7"/>
          <table:table-cell table:number-columns-repeated="16363"/>
        </table:table-row>
        <table:table-row table:style-name="ro2">
          <table:covered-table-cell/>
          <table:table-cell office:value-type="string" table:style-name="ce9">
            <text:p>Громадський будинок <text:s/>літ. Л-1 <text:s/>Нежитловий будинок</text:p>
          </table:table-cell>
          <table:table-cell office:value-type="float" office:value="5.6" table:style-name="ce5">
            <text:p>5,6</text:p>
          </table:table-cell>
          <table:covered-table-cell/>
          <table:covered-table-cell/>
          <table:covered-table-cell/>
          <table:table-cell table:number-columns-repeated="15" table:style-name="ce7"/>
          <table:table-cell table:number-columns-repeated="16363"/>
        </table:table-row>
        <table:table-row table:style-name="ro10">
          <table:covered-table-cell/>
          <table:table-cell office:value-type="string" table:style-name="ce9">
            <text:p>Навіс літ.Д</text:p>
          </table:table-cell>
          <table:table-cell table:style-name="ce5"/>
          <table:covered-table-cell/>
          <table:covered-table-cell/>
          <table:covered-table-cell/>
          <table:table-cell table:number-columns-repeated="15" table:style-name="ce7"/>
          <table:table-cell table:number-columns-repeated="16363"/>
        </table:table-row>
        <table:table-row table:style-name="ro11">
          <table:covered-table-cell/>
          <table:table-cell office:value-type="string" table:style-name="ce9">
            <text:p>Виробничий будинок літ. Б-2</text:p>
          </table:table-cell>
          <table:table-cell office:value-type="float" office:value="305.89999999999998" table:style-name="ce5">
            <text:p>305,9</text:p>
          </table:table-cell>
          <table:covered-table-cell/>
          <table:covered-table-cell/>
          <table:covered-table-cell/>
          <table:table-cell table:number-columns-repeated="15" table:style-name="ce7"/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Виробничий будинок <text:s/>літ. И-1 <text:s/>Ленточний цех-нежитловий будинок</text:p>
          </table:table-cell>
          <table:table-cell office:value-type="float" office:value="159.19999999999999" table:style-name="ce5">
            <text:p>159,2</text:p>
          </table:table-cell>
          <table:covered-table-cell/>
          <table:covered-table-cell/>
          <table:covered-table-cell/>
          <table:table-cell table:number-columns-repeated="15" table:style-name="ce7"/>
          <table:table-cell table:number-columns-repeated="16363"/>
        </table:table-row>
        <table:table-row table:number-rows-repeated="2" table:style-name="ro2">
          <table:table-cell table:number-columns-repeated="6" table:style-name="ce10"/>
          <table:table-cell table:number-columns-repeated="15" table:style-name="ce7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16">
            <text:p>Секретар міської ради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17">
            <text:p>Сергій РУДНЄВ</text:p>
          </table:table-cell>
          <table:covered-table-cell/>
          <table:table-cell table:number-columns-repeated="15" table:style-name="ce7"/>
          <table:table-cell table:number-columns-repeated="16363"/>
        </table:table-row>
        <table:table-row table:number-rows-repeated="2" table:style-name="ro2">
          <table:table-cell table:number-columns-repeated="6" table:style-name="ce10"/>
          <table:table-cell table:number-columns-repeated="15" table:style-name="ce7"/>
          <table:table-cell table:number-columns-repeated="16363"/>
        </table:table-row>
        <table:table-row table:number-rows-repeated="583" table:style-name="ro7">
          <table:table-cell table:number-columns-repeated="21" table:style-name="ce7"/>
          <table:table-cell table:number-columns-repeated="16363"/>
        </table:table-row>
        <table:table-row table:number-rows-repeated="10479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_50_0_37__32__8211__32__1082__1086__1083__1110__1088__1085__1072__32__1090__1077__1084__1072__32_1" style:display-name="20% – колірна тема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_8211__32__1082__1086__1083__1110__1088__1085__1072__32__1090__1077__1084__1072__32_2" style:display-name="20% – колірна тема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_8211__32__1082__1086__1083__1110__1088__1085__1072__32__1090__1077__1084__1072__32_3" style:display-name="20% – колірна тема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_8211__32__1082__1086__1083__1110__1088__1085__1072__32__1090__1077__1084__1072__32_4" style:display-name="20% – колірна тема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_8211__32__1082__1086__1083__1110__1088__1085__1072__32__1090__1077__1084__1072__32_5" style:display-name="20% – колірна тема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_8211__32__1082__1086__1083__1110__1088__1085__1072__32__1090__1077__1084__1072__32_6" style:display-name="20% – колірна тема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_8211__32__1082__1086__1083__1110__1088__1085__1072__32__1090__1077__1084__1072__32_1" style:display-name="40% – колірна тема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_8211__32__1082__1086__1083__1110__1088__1085__1072__32__1090__1077__1084__1072__32_2" style:display-name="40% – колірна тема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_8211__32__1082__1086__1083__1110__1088__1085__1072__32__1090__1077__1084__1072__32_3" style:display-name="40% – колірна тема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_8211__32__1082__1086__1083__1110__1088__1085__1072__32__1090__1077__1084__1072__32_4" style:display-name="40% – колірна тема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_8211__32__1082__1086__1083__1110__1088__1085__1072__32__1090__1077__1084__1072__32_5" style:display-name="40% – колірна тема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_8211__32__1082__1086__1083__1110__1088__1085__1072__32__1090__1077__1084__1072__32_6" style:display-name="40% – колірна тема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_8211__32__1082__1086__1083__1110__1088__1085__1072__32__1090__1077__1084__1072__32_1" style:display-name="60% – колірна тема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_8211__32__1082__1086__1083__1110__1088__1085__1072__32__1090__1077__1084__1072__32_2" style:display-name="60% – колірна тема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_8211__32__1082__1086__1083__1110__1088__1085__1072__32__1090__1077__1084__1072__32_3" style:display-name="60% – колірна тема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_8211__32__1082__1086__1083__1110__1088__1085__1072__32__1090__1077__1084__1072__32_4" style:display-name="60% – колірна тема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_8211__32__1082__1086__1083__1110__1088__1085__1072__32__1090__1077__1084__1072__32_5" style:display-name="60% – колірна тема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_8211__32__1082__1086__1083__1110__1088__1085__1072__32__1090__1077__1084__1072__32_6" style:display-name="60% – колірна тема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2__1074__1110__1076_" style:display-name="Ввід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3__1072__1088__1085__1080__1081_" style:display-name="Гарний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7__1074__39__1103__1079__1072__1085__1072__32__1082__1083__1110__1090__1080__1085__1082__1072_" style:display-name="Зв'язана клітинка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1050__1086__1083__1110__1088__1085__1072__32__1090__1077__1084__1072__32_1" style:display-name="Колірна тема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50__1086__1083__1110__1088__1085__1072__32__1090__1077__1084__1072__32_2" style:display-name="Колірна тема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50__1086__1083__1110__1088__1085__1072__32__1090__1077__1084__1072__32_3" style:display-name="Колірна тема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50__1086__1083__1110__1088__1085__1072__32__1090__1077__1084__1072__32_4" style:display-name="Колірна тема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50__1086__1083__1110__1088__1085__1072__32__1090__1077__1084__1072__32_5" style:display-name="Колірна тема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50__1086__1083__1110__1088__1085__1072__32__1090__1077__1084__1072__32_6" style:display-name="Колірна тема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50__1086__1085__1090__1088__1086__1083__1100__1085__1072__32__1082__1083__1110__1090__1080__1085__1082__1072_" style:display-name="Контрольна клітинка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3__1072__1079__1074__1072_" style:display-name="Назва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80__1081_" style:display-name="Нейтральний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_1054__1073__1095__1080__1089__1083__1077__1085__1085__1103_" style:display-name="Обчислення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style style:name="_1055__1110__1076__1089__1091__1084__1086__1082_" style:display-name="Підсумок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1055__1086__1075__1072__1085__1080__1081_" style:display-name="Поганий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_1055__1088__1080__1084__1110__1090__1082__1072_" style:display-name="Примітка" style:family="table-cell" style:data-style-name="N0">
      <style:table-cell-properties fo:border="thin solid #C0C0C0" style:vertical-align="automatic" fo:background-color="#FFFFCC"/>
    </style:style>
    <style:style style:name="_1056__1077__1079__1091__1083__1100__1090__1072__1090__32_1" style:display-name="Результат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58__1077__1082__1089__1090__32__1087__1086__1087__1077__1088__1077__1076__1078__1077__1085__1085__1103_" style:display-name="Текст попередження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1058__1077__1082__1089__1090__32__1087__1086__1103__1089__1085__1077__1085__1085__1103_" style:display-name="Текст пояснення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льга Шаповалова</meta:initial-creator>
    <dc:creator>Ольга Шаповалова</dc:creator>
    <meta:creation-date>2026-06-01T06:36:09Z</meta:creation-date>
    <dc:date>2026-06-08T07:36:51Z</dc:date>
    <meta:print-date>2026-06-04T11:43:20Z</meta:print-date>
    <meta:editing-cycles>3</meta:editing-cycles>
    <meta:editing-duration>PT1490S</meta:editing-duration>
  </office:meta>
</office:document-meta>
</file>