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roba_pro_regular, Cambria" svg:font-family="proba_pro_regular, Cambri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25in" fo:line-height="100%" fo:background-color="#FFFFFF"/>
      <style:text-properties style:font-name="Times New Roman" style:font-name-asian="Times New Roman" style:font-name-complex="Times New Roman" fo:color="#1D1D1B" style:letter-kerning="false" fo:font-size="12pt" style:font-size-asian="12pt" style:font-size-complex="12pt" style:language-asian="uk" style:country-asian="UA"/>
    </style:style>
    <style:style style:name="P2" style:parent-style-name="Standard" style:family="paragraph">
      <style:paragraph-properties fo:margin-bottom="0.25in" fo:line-height="100%" fo:margin-left="6.8909in" fo:background-color="#FFFFFF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1D1D1B" style:letter-kerning="false" fo:font-size="12pt" style:font-size-asian="12pt" style:font-size-complex="12pt" style:language-asian="uk" style:country-asian="UA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1D1D1B" style:letter-kerning="false" fo:font-size="12pt" style:font-size-asian="12pt" style:font-size-complex="12pt" style:language-asian="uk" style:country-asian="UA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1D1D1B" style:letter-kerning="false" fo:font-size="12pt" style:font-size-asian="12pt" style:font-size-complex="12pt" style:language-asian="uk" style:country-asian="UA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P1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uk" style:country-asian="UA"/>
    </style:style>
    <style:style style:name="P17" style:parent-style-name="Standard" style:family="paragraph">
      <style:paragraph-properties fo:text-align="center" fo:margin-bottom="0in" fo:line-height="100%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uk" style:country-asian="U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uk" style:country-asian="UA"/>
    </style:style>
    <style:style style:name="P2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uk" style:country-asian="UA"/>
    </style:style>
    <style:style style:name="P2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uk" style:country-asian="UA"/>
    </style:style>
    <style:style style:name="P23" style:parent-style-name="Standard" style:family="paragraph">
      <style:paragraph-properties fo:text-align="end"/>
      <style:text-properties style:font-name="proba_pro_regular, Cambria" style:font-name-asian="Times New Roman" style:font-name-complex="proba_pro_regular, Cambria" fo:font-weight="bold" style:font-weight-asian="bold" style:font-weight-complex="bold" fo:color="#1D1D1B" style:letter-kerning="false" fo:font-size="13pt" style:font-size-asian="13pt" style:font-size-complex="13pt" style:language-asian="uk" style:country-asian="UA"/>
    </style:style>
    <style:style style:name="TableColumn25" style:family="table-column">
      <style:table-column-properties style:column-width="0.4687in" style:use-optimal-column-width="false"/>
    </style:style>
    <style:style style:name="TableColumn26" style:family="table-column">
      <style:table-column-properties style:column-width="2.2645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1.4326in" style:use-optimal-column-width="false"/>
    </style:style>
    <style:style style:name="Table24" style:family="table">
      <style:table-properties style:width="10.6625in" fo:margin-left="-0.075in" table:align="left"/>
    </style:style>
    <style:style style:name="TableRow34" style:family="table-row">
      <style:table-row-properties style:min-row-height="0.193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uk" style:country-asian="UA"/>
    </style:style>
    <style:style style:name="TableRow45" style:family="table-row">
      <style:table-row-properties style:use-optimal-row-height="false"/>
    </style:style>
    <style:style style:name="P46" style:parent-style-name="Обычный" style:family="paragraph">
      <style:text-properties fo:hyphenate="true"/>
    </style:style>
    <style:style style:name="P47" style:parent-style-name="Обычный" style:family="paragraph">
      <style:text-properties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P52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833in" fo:margin-bottom="0in" fo:line-height="10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P65" style:parent-style-name="Обычный" style:family="paragraph">
      <style:text-properties fo:hyphenate="tru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margin-bottom="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weight-complex="bold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bottom="0in" fo:line-height="100%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margin-bottom="0in" fo:line-height="100%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margin-bottom="0in" fo:line-height="100%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margin-bottom="0in" fo:line-height="100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margin-bottom="0in" fo:line-height="100%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margin-bottom="0in" fo:line-height="100%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margin-bottom="0in" fo:line-height="100%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margin-bottom="0in" fo:line-height="100%"/>
    </style:style>
    <style:style style:name="P316" style:parent-style-name="Standard" style:family="paragraph">
      <style:paragraph-properties fo:text-align="justify" fo:margin-bottom="0.25in" fo:line-height="100%"/>
      <style:text-properties style:font-name="Times New Roman" style:font-name-asian="Times New Roman" style:font-name-complex="Times New Roman" fo:color="#1D1D1B" style:letter-kerning="false" fo:font-size="12pt" style:font-size-asian="12pt" style:font-size-complex="12pt" style:language-asian="uk" style:country-asian="UA"/>
    </style:style>
    <style:style style:name="P317" style:parent-style-name="Standard" style:family="paragraph">
      <style:paragraph-properties fo:text-align="justify" fo:margin-bottom="0.25in" fo:line-height="100%"/>
      <style:text-properties style:font-name="Times New Roman" style:font-name-asian="Times New Roman" style:font-name-complex="Times New Roman" fo:color="#1D1D1B" style:letter-kerning="false" fo:font-size="12pt" style:font-size-asian="12pt" style:font-size-complex="12pt" style:language-asian="uk" style:country-asian="UA"/>
    </style:style>
    <style:style style:name="P318" style:parent-style-name="Standard" style:family="paragraph">
      <style:paragraph-properties fo:text-align="justify" fo:margin-bottom="0.25in" fo:line-height="100%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1D1D1B" style:letter-kerning="false" fo:font-size="12pt" style:font-size-asian="12pt" style:font-size-complex="12pt" style:language-asian="uk" style:country-asian="UA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1D1D1B" style:letter-kerning="false" fo:font-size="12pt" style:font-size-asian="12pt" style:font-size-complex="12pt" style:language-asian="uk" style:country-asian="UA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1D1D1B" style:letter-kerning="false" fo:font-size="12pt" style:font-size-asian="12pt" style:font-size-complex="12pt" fo:language="en" fo:country="US" style:language-asian="uk" style:country-asian="UA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1D1D1B" style:letter-kerning="false" fo:font-size="12pt" style:font-size-asian="12pt" style:font-size-complex="12pt" style:language-asian="uk" style:country-asian="UA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1D1D1B" style:letter-kerning="false" fo:font-size="12pt" style:font-size-asian="12pt" style:font-size-complex="12pt" fo:language="en" fo:country="US" style:language-asian="uk" style:country-asian="UA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1D1D1B" style:letter-kerning="false" fo:font-size="12pt" style:font-size-asian="12pt" style:font-size-complex="12pt" style:language-asian="uk" style:country-asian="UA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1D1D1B" style:letter-kerning="false" fo:font-size="12pt" style:font-size-asian="12pt" style:font-size-complex="12pt" fo:language="en" fo:country="US" style:language-asian="uk" style:country-asian="UA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1D1D1B" style:letter-kerning="false" fo:font-size="12pt" style:font-size-asian="12pt" style:font-size-complex="12pt" style:language-asian="uk" style:country-asian="UA"/>
    </style:style>
  </office:automatic-styles>
  <office:body>
    <office:text text:use-soft-page-breaks="true">
      <text:p text:style-name="P1"/>
      <text:p text:style-name="P2"><text:span text:style-name="T3">Додаток</text:span><text:span text:style-name="T4"><text:line-break/></text:span><text:span text:style-name="T5">до<text:s/></text:span><text:span text:style-name="T6">Програми сприяння збереженню та оновленню спільного майна багатоквартирних будинків на території Зміївської міської територіальної громади на 2025-2026 роки,<text:s/></text:span><text:span text:style-name="T7">в редакції,<text:s/></text:span><text:span text:style-name="T8">затвердженій рішенням<text:s/></text:span><text:span text:style-name="T9">XCII</text:span><text:span text:style-name="T10"><text:s/>сесії Зміївської міської ради<text:s/></text:span><text:span text:style-name="T11">VIII</text:span><text:span text:style-name="T12"><text:s/>скликання від 25 грудня 2025 року № 5123-</text:span><text:span text:style-name="T13">XCII</text:span><text:span text:style-name="T14">-</text:span><text:span text:style-name="T15">VIII</text:span></text:p>
      <text:p text:style-name="P16">Перелік заходів</text:p>
      <text:p text:style-name="P17"><text:span text:style-name="T18">Програми</text:span><text:span text:style-name="T19"><text:s/></text:span><text:span text:style-name="T20">сприяння збереженню та оновленню спільного майна багатоквартирних будинків</text:span></text:p>
      <text:p text:style-name="P21">на території Зміївської міської територіальної громади на 2025-2026 роки,</text:p>
      <text:p text:style-name="P22">які виконуються за умови співфінансування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№</text:p>
          </table:table-cell>
          <table:table-cell table:style-name="TableCell37" table:number-rows-spanned="2">
            <text:p text:style-name="P38">Назва заходу</text:p>
          </table:table-cell>
          <table:table-cell table:style-name="TableCell39" table:number-columns-spanned="3">
            <text:p text:style-name="P40">2025</text:p>
          </table:table-cell>
          <table:covered-table-cell/>
          <table:covered-table-cell/>
          <table:table-cell table:style-name="TableCell41" table:number-columns-spanned="3">
            <text:p text:style-name="P42">2026</text:p>
          </table:table-cell>
          <table:covered-table-cell/>
          <table:covered-table-cell/>
          <table:table-cell table:style-name="TableCell43" table:number-rows-spanned="2">
            <text:p text:style-name="P44">Відповідальний виконавець Програми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Об’єм фінансування, грн.</text:p>
          </table:table-cell>
          <table:table-cell table:style-name="TableCell50">
            <text:p text:style-name="P51">Кошти бюджету територіальної громади, грн.</text:p>
            <text:p text:style-name="P52"/>
          </table:table-cell>
          <table:table-cell table:style-name="TableCell53">
            <text:p text:style-name="P54"><text:span text:style-name="T55">Базовий відсоток<text:s/></text:span><text:span text:style-name="T56">співфінансування Співвласників</text:span></text:p>
          </table:table-cell>
          <table:table-cell table:style-name="TableCell57">
            <text:p text:style-name="P58">Об’єм фінансування, грн.</text:p>
          </table:table-cell>
          <table:table-cell table:style-name="TableCell59">
            <text:p text:style-name="P60">Кошти бюджету територіальної громади, грн.</text:p>
          </table:table-cell>
          <table:table-cell table:style-name="TableCell61">
            <text:p text:style-name="P62"><text:span text:style-name="T63">Базовий відсоток<text:s/></text:span><text:span text:style-name="T64">співфінансування Співвласників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Капітальний ремонт конструктивів багатоквартирних будинків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1.</text:p>
          </table:table-cell>
          <table:table-cell table:style-name="TableCell88">
            <text:p text:style-name="P89">Капітальний ремонт покрівель з виготовленням<text:s/>проектно-кошторисної документації та наданням експертного звіту, в тому числі:</text:p>
          </table:table-cell>
          <table:table-cell table:style-name="TableCell90">
            <text:p text:style-name="P91">1558815,00</text:p>
          </table:table-cell>
          <table:table-cell table:style-name="TableCell92">
            <text:p text:style-name="P93">1483336,00</text:p>
            <text:p text:style-name="P94"/>
          </table:table-cell>
          <table:table-cell table:style-name="TableCell95">
            <text:p text:style-name="P96"><text:span text:style-name="T97">Не менше 5% витрат<text:s/></text:span><text:span text:style-name="T98">на проведення ремонтних робіт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Комунальне підприємство «Зміїв-сервіс»</text:p>
          </table:table-cell>
        </table:table-row>
        <table:table-row table:style-name="TableRow107">
          <table:table-cell table:style-name="TableCell108">
            <text:p text:style-name="P109">1.1.1</text:p>
          </table:table-cell>
          <table:table-cell table:style-name="TableCell110">
            <text:p text:style-name="P111">Розроблення проектної документації на об’єкт<text:s/>«Капітальний ремонт<text:s/><text:soft-page-break/>покрівлі дев’ятиповерхового трьохпід’їздного будинку за адресою: Харківська область, Чугуївський район, м.Зміїв, вул. Вишнева,1»</text:p>
          </table:table-cell>
          <table:table-cell table:style-name="TableCell112">
            <text:p text:style-name="P113">49235,00</text:p>
          </table:table-cell>
          <table:table-cell table:style-name="TableCell114">
            <text:p text:style-name="P115">49235,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1.1.2</text:p>
          </table:table-cell>
          <table:table-cell table:style-name="TableCell129">
            <text:p text:style-name="P130">Капітальний ремонт покрівлі дев’ятиповерхового трьохпід’їздного будинку за<text:s/>адресою: Харківська область, Чугуївський район, м.Зміїв, вул. Вишнева,1</text:p>
          </table:table-cell>
          <table:table-cell table:style-name="TableCell131">
            <text:p text:style-name="P132">1509580,00</text:p>
          </table:table-cell>
          <table:table-cell table:style-name="TableCell133">
            <text:p text:style-name="P134">1434101,00</text:p>
          </table:table-cell>
          <table:table-cell table:style-name="TableCell135">
            <text:p text:style-name="P136">Не менше 5% витрат на проведення ремонтних робіт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.1.3</text:p>
          </table:table-cell>
          <table:table-cell table:style-name="TableCell148">
            <text:p text:style-name="P149">Виготовлення проєктно-кошторисної документації за об'єктом: Капітальний ремонт покрівлі п'ятиверхового<text:s/>будинку за адресою: Харківська область, Чугуївський район, м. Зміїв, вул. Залізнична, 11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00,000</text:p>
          </table:table-cell>
          <table:table-cell table:style-name="TableCell158">
            <text:p text:style-name="P159">100,0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Комунальне підприємство «Зміїв-сервіс»</text:p>
          </table:table-cell>
        </table:table-row>
        <table:table-row table:style-name="TableRow164">
          <table:table-cell table:style-name="TableCell165">
            <text:p text:style-name="P166">1.2.</text:p>
          </table:table-cell>
          <table:table-cell table:style-name="TableCell167">
            <text:p text:style-name="P168">Капітальний ремонт вимощень з виготовленням проектно – кошторисної документації та наданням експертного звіту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.3.</text:p>
          </table:table-cell>
          <table:table-cell table:style-name="TableCell186">
            <text:p text:style-name="P187">Капітальний<text:s/>ремонт та реконструкція внутрішньо будинкових інженерних мереж з виготовленням проектно – кошторисної документації та наданням експертного звіту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.4.</text:p>
          </table:table-cell>
          <table:table-cell table:style-name="TableCell205">
            <text:p text:style-name="P206">Капітальний ремонт системи холодного водопостачання з виготовленням проектно-кошторисної<text:s/>документації та наданням експертного звіту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ext:soft-page-break/>
        <table:table-row table:style-name="TableRow221">
          <table:table-cell table:style-name="TableCell222">
            <text:p text:style-name="P223">1.6.</text:p>
          </table:table-cell>
          <table:table-cell table:style-name="TableCell224">
            <text:p text:style-name="P225">Капітальний ремонт системи водовідведення з виготовленням проектно-кошторисної документації та наданням експертного звіту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.7.</text:p>
          </table:table-cell>
          <table:table-cell table:style-name="TableCell243">
            <text:p text:style-name="P244">Капітальний ремонт електроосвітлення та силової проводки по<text:s/>підвальному приміщенню з виготовленням проектно-кошторисної документації та наданням експертного звіту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>Проведення ремонту щодо заміни вікон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1.</text:p>
          </table:table-cell>
          <table:table-cell table:style-name="TableCell281">
            <text:p text:style-name="P282">Заміна віконних рам та підвіконних дошок з фарбуванням та встановленням нових приладів і<text:s/>склінням, придбання віконних блоків, відливів та підвіконня</text:p>
          </table:table-cell>
          <table:table-cell table:style-name="TableCell283">
            <text:p text:style-name="P284">500000,00</text:p>
          </table:table-cell>
          <table:table-cell table:style-name="TableCell285">
            <text:p text:style-name="P286">500000,0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Комунальне підприємство «Зміїв-сервіс»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Всього:</text:p>
          </table:table-cell>
          <table:table-cell table:style-name="TableCell302">
            <text:p text:style-name="P303">7559521,00</text:p>
          </table:table-cell>
          <table:table-cell table:style-name="TableCell304">
            <text:p text:style-name="P305">7206545,0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00,000</text:p>
          </table:table-cell>
          <table:table-cell table:style-name="TableCell310">
            <text:p text:style-name="P311">100,0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ext:p text:style-name="P318"><text:span text:style-name="T319">Секретар міської ради<text:s/></text:span><text:span text:style-name="T320"><text:s text:c="87"/></text:span><text:span text:style-name="T321"><text:s text:c="60"/></text:span><text:span text:style-name="T322"><text:s text:c="12"/></text:span><text:span text:style-name="T323"><text:s text:c="14"/></text:span><text:span text:style-name="T324"><text:s text:c="4"/></text:span><text:span text:style-name="T325"><text:s/></text:span><text:span text:style-name="T326"><text:s/>Сергій РУДНЄ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roba_pro_regular, Cambria" svg:font-family="proba_pro_regular, Cambri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1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 fo:font-style="italic" style:font-style-asian="italic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fo:font-style="italic" style:font-style-asian="italic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Шрифтабзацузазамовчуванням1" style:display-name="Шрифт абзацу за замовчуванням1" style:family="text"/>
    <style:style style:name="ТекстувиносціЗнак" style:display-name="Текст у виносці Знак" style:family="text">
      <style:text-properties style:font-name="Segoe UI" style:font-name-asian="Segoe UI" style:font-name-complex="Segoe UI" style:letter-kerning="true" fo:font-size="9pt" style:font-size-asian="9pt" style:font-size-complex="9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Олена Пилипенко</meta:initial-creator>
    <dc:creator>Ольга Шаповалова</dc:creator>
    <meta:creation-date>2025-06-03T13:46:00Z</meta:creation-date>
    <dc:date>2025-12-30T13:12:00Z</dc:date>
    <meta:print-date>2025-12-30T13:12:00Z</meta:print-date>
    <meta:template xlink:href="№%204893-Додаток%20до%20Програми%20сприяння%20збереженню%20спільн" xlink:type="simple"/>
    <meta:editing-cycles>19</meta:editing-cycles>
    <meta:editing-duration>PT2520S</meta:editing-duration>
    <meta:document-statistic meta:page-count="3" meta:paragraph-count="6" meta:word-count="465" meta:character-count="3114" meta:row-count="22" meta:non-whitespace-character-count="2655"/>
  </office:meta>
</office:document-meta>
</file>