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justify" fo:margin-left="3.5437in">
        <style:tab-stops/>
      </style:paragraph-properties>
      <style:text-properties style:font-name="Times New Roman" fo:font-weight="normal" style:font-weight-asian="normal" fo:color="#000000"/>
    </style:style>
    <style:style style:name="P2" style:parent-style-name="Заголовок3" style:family="paragraph">
      <style:paragraph-properties fo:text-align="justify" fo:margin-left="3.5437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normal" style:font-weight-asian="normal" fo:color="#000000"/>
    </style:style>
    <style:style style:name="T4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5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6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7" style:parent-style-name="Основнойшрифтабзаца" style:family="text">
      <style:text-properties style:font-name="Times New Roman" fo:font-weight="normal" style:font-weight-asian="normal" fo:color="#000000"/>
    </style:style>
    <style:style style:name="T8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9" style:parent-style-name="Основнойшрифтабзаца" style:family="text">
      <style:text-properties style:font-name="Times New Roman" fo:font-weight="normal" style:font-weight-asian="normal" fo:color="#000000"/>
    </style:style>
    <style:style style:name="T10" style:parent-style-name="Основнойшрифтабзаца" style:family="text">
      <style:text-properties style:font-name="Times New Roman" fo:font-weight="normal" style:font-weight-asian="normal" fo:color="#000000"/>
    </style:style>
    <style:style style:name="T11" style:parent-style-name="Основнойшрифтабзаца" style:family="text">
      <style:text-properties style:font-name="Times New Roman" fo:font-weight="normal" style:font-weight-asian="normal" fo:color="#000000"/>
    </style:style>
    <style:style style:name="T12" style:parent-style-name="Основнойшрифтабзаца" style:family="text">
      <style:text-properties style:font-name="Times New Roman" fo:font-weight="normal" style:font-weight-asian="normal" fo:color="#000000"/>
    </style:style>
    <style:style style:name="T13" style:parent-style-name="Основнойшрифтабзаца" style:family="text">
      <style:text-properties style:font-name="Times New Roman" fo:font-weight="normal" style:font-weight-asian="normal" fo:color="#000000"/>
    </style:style>
    <style:style style:name="T14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15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16" style:parent-style-name="Основнойшрифтабзаца" style:family="text">
      <style:text-properties style:font-name="Times New Roman" fo:font-weight="normal" style:font-weight-asian="normal" fo:color="#000000"/>
    </style:style>
    <style:style style:name="T17" style:parent-style-name="Основнойшрифтабзаца" style:family="text">
      <style:text-properties style:font-name="Times New Roman" fo:font-weight="normal" style:font-weight-asian="normal" fo:color="#000000"/>
    </style:style>
    <style:style style:name="T18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P19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20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21" style:parent-style-name="Заголовок3" style:family="paragraph">
      <style:paragraph-properties fo:text-align="center" fo:margin-top="0in" fo:margin-bottom="0in"/>
      <style:text-properties style:font-name="Times New Roman" fo:color="#000000" fo:hyphenate="false"/>
    </style:style>
    <style:style style:name="P22" style:parent-style-name="Заголовок3" style:family="paragraph">
      <style:paragraph-properties fo:text-align="center" fo:margin-top="0in" fo:margin-bottom="0in"/>
      <style:text-properties style:font-name="Times New Roman" fo:color="#000000" fo:font-size="14pt" style:font-size-asian="14pt" style:font-size-complex="14pt"/>
    </style:style>
    <style:style style:name="TableColumn24" style:family="table-column">
      <style:table-column-properties style:column-width="1.8194in" style:use-optimal-column-width="false"/>
    </style:style>
    <style:style style:name="TableColumn25" style:family="table-column">
      <style:table-column-properties style:column-width="1.5812in" style:use-optimal-column-width="false"/>
    </style:style>
    <style:style style:name="TableColumn26" style:family="table-column">
      <style:table-column-properties style:column-width="3.5902in" style:use-optimal-column-width="false"/>
    </style:style>
    <style:style style:name="Table23" style:family="table">
      <style:table-properties style:width="6.9909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416in" fo:padding-left="0.0416in" fo:padding-bottom="0.0416in" fo:padding-right="0.0416in"/>
    </style:style>
    <style:style style:name="P29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30" style:family="table-cell">
      <style:table-cell-properties fo:border="none" style:writing-mode="lr-tb" fo:padding-top="0.0416in" fo:padding-left="0.0416in" fo:padding-bottom="0.0416in" fo:padding-right="0.0416in"/>
    </style:style>
    <style:style style:name="P31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32" style:family="table-cell">
      <style:table-cell-properties fo:border="none" style:writing-mode="lr-tb" fo:padding-top="0.0416in" fo:padding-left="0.0416in" fo:padding-bottom="0.0416in" fo:padding-right="0.0416in"/>
    </style:style>
    <style:style style:name="P33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416in" fo:padding-left="0.0416in" fo:padding-bottom="0.0416in" fo:padding-right="0.0416in"/>
    </style:style>
    <style:style style:name="P36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background-color="#FFFFFF"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P42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background-color="#FFFFFF" fo:language="uk" fo:country="UA"/>
    </style:style>
    <style:style style:name="T46" style:parent-style-name="Основнойшрифтабзаца" style:family="text">
      <style:text-properties fo:background-color="#FFFFFF"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P48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51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52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uk" fo:country="UA"/>
    </style:style>
    <style:style style:name="P56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language="uk" fo:country="UA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uk" fo:country="UA"/>
    </style:style>
    <style:style style:name="P61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background-color="#FFFFFF"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P66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67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TableColumn69" style:family="table-column">
      <style:table-column-properties style:column-width="3.6458in" style:use-optimal-column-width="false"/>
    </style:style>
    <style:style style:name="TableColumn70" style:family="table-column">
      <style:table-column-properties style:column-width="3.6458in" style:use-optimal-column-width="false"/>
    </style:style>
    <style:style style:name="Table68" style:family="table">
      <style:table-properties style:width="7.2916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208in" fo:padding-left="0.0208in" fo:padding-bottom="0.0208in" fo:padding-right="0.0208in"/>
    </style:style>
    <style:style style:name="P73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74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75" style:parent-style-name="Безинтервала" style:family="paragraph">
      <style:paragraph-properties fo:text-align="justify" fo:text-indent="0.4923in"/>
      <style:text-properties fo:language="uk" fo:country="UA"/>
    </style:style>
    <style:style style:name="P76" style:parent-style-name="Безинтервала" style:family="paragraph">
      <style:paragraph-properties fo:text-align="justify" fo:text-indent="0.4923in"/>
      <style:text-properties fo:language="uk" fo:country="UA"/>
    </style:style>
    <style:style style:name="P77" style:parent-style-name="Безинтервала" style:family="paragraph">
      <style:paragraph-properties fo:text-align="justify" fo:text-indent="0.4923in"/>
      <style:text-properties fo:language="uk" fo:country="UA"/>
    </style:style>
    <style:style style:name="P78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79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80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81" style:family="table-cell">
      <style:table-cell-properties fo:border="none" style:writing-mode="lr-tb" fo:padding-top="0.0208in" fo:padding-left="0.0208in" fo:padding-bottom="0.0208in" fo:padding-right="0.0208in"/>
    </style:style>
    <style:style style:name="P82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83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84" style:parent-style-name="Безинтервала" style:family="paragraph">
      <style:paragraph-properties fo:text-align="justify" fo:text-indent="0.4923in"/>
      <style:text-properties fo:language="uk" fo:country="UA"/>
    </style:style>
    <style:style style:name="P85" style:parent-style-name="Безинтервала" style:family="paragraph">
      <style:paragraph-properties fo:text-align="justify" fo:text-indent="0.4923in"/>
      <style:text-properties fo:language="uk" fo:country="UA"/>
    </style:style>
    <style:style style:name="P86" style:parent-style-name="Безинтервала" style:family="paragraph">
      <style:paragraph-properties fo:text-align="justify" fo:text-indent="0.4923in"/>
      <style:text-properties fo:language="uk" fo:country="UA"/>
    </style:style>
    <style:style style:name="P87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88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89" style:parent-style-name="Безинтервала" style:family="paragraph">
      <style:paragraph-properties fo:text-align="justify" fo:text-indent="0.4923in"/>
      <style:text-properties fo:language="uk" fo:country="UA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Безинтервала" style:family="paragraph">
      <style:paragraph-properties fo:text-align="center"/>
      <style:text-properties style:font-weight-complex="bold" fo:language="uk" fo:country="UA"/>
    </style:style>
    <style:style style:name="P93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95" style:parent-style-name="Заголовок3" style:family="paragraph">
      <style:paragraph-properties fo:margin-top="0in" fo:margin-bottom="0in" fo:margin-left="3.5437in">
        <style:tab-stops/>
      </style:paragraph-properties>
      <style:text-properties style:font-name="Times New Roman" fo:font-weight="normal" style:font-weight-asian="normal" fo:color="#000000"/>
    </style:style>
    <style:style style:name="P96" style:parent-style-name="Заголовок3" style:family="paragraph">
      <style:paragraph-properties fo:margin-top="0in" fo:margin-bottom="0in" fo:margin-left="3.5437in">
        <style:tab-stops/>
      </style:paragraph-properties>
    </style:style>
    <style:style style:name="T97" style:parent-style-name="Основнойшрифтабзаца" style:family="text">
      <style:text-properties style:font-name="Times New Roman" fo:font-weight="normal" style:font-weight-asian="normal" fo:color="#000000"/>
    </style:style>
    <style:style style:name="T98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99" style:parent-style-name="Основнойшрифтабзаца" style:family="text">
      <style:text-properties style:font-name="Times New Roman" fo:font-weight="normal" style:font-weight-asian="normal" fo:color="#000000"/>
    </style:style>
    <style:style style:name="T100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101" style:parent-style-name="Основнойшрифтабзаца" style:family="text">
      <style:text-properties style:font-name="Times New Roman" fo:font-weight="normal" style:font-weight-asian="normal" fo:color="#000000"/>
    </style:style>
    <style:style style:name="T102" style:parent-style-name="Основнойшрифтабзаца" style:family="text">
      <style:text-properties style:font-name="Times New Roman" fo:font-weight="normal" style:font-weight-asian="normal" fo:color="#000000"/>
    </style:style>
    <style:style style:name="T103" style:parent-style-name="Основнойшрифтабзаца" style:family="text">
      <style:text-properties style:font-name="Times New Roman" fo:font-weight="normal" style:font-weight-asian="normal" fo:color="#000000"/>
    </style:style>
    <style:style style:name="T104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T105" style:parent-style-name="Основнойшрифтабзаца" style:family="text">
      <style:text-properties style:font-name="Times New Roman" fo:font-weight="normal" style:font-weight-asian="normal" fo:color="#000000"/>
    </style:style>
    <style:style style:name="T106" style:parent-style-name="Основнойшрифтабзаца" style:family="text">
      <style:text-properties style:font-name="Times New Roman" fo:font-weight="normal" style:font-weight-asian="normal" fo:color="#000000" fo:language="en" fo:country="US"/>
    </style:style>
    <style:style style:name="P107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108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109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110" style:parent-style-name="Заголовок3" style:family="paragraph">
      <style:paragraph-properties fo:text-align="center" fo:margin-top="0in" fo:margin-bottom="0in"/>
      <style:text-properties style:font-name="Times New Roman" fo:color="#000000" fo:hyphenate="false"/>
    </style:style>
    <style:style style:name="P111" style:parent-style-name="Заголовок3" style:family="paragraph">
      <style:paragraph-properties fo:text-align="center" fo:margin-top="0in" fo:margin-bottom="0in"/>
      <style:text-properties style:font-name="Times New Roman" fo:color="#000000" fo:font-size="14pt" style:font-size-asian="14pt" style:font-size-complex="14pt"/>
    </style:style>
    <style:style style:name="TableColumn113" style:family="table-column">
      <style:table-column-properties style:column-width="1.8194in" style:use-optimal-column-width="false"/>
    </style:style>
    <style:style style:name="TableColumn114" style:family="table-column">
      <style:table-column-properties style:column-width="1.5812in" style:use-optimal-column-width="false"/>
    </style:style>
    <style:style style:name="TableColumn115" style:family="table-column">
      <style:table-column-properties style:column-width="3.5902in" style:use-optimal-column-width="false"/>
    </style:style>
    <style:style style:name="Table112" style:family="table">
      <style:table-properties style:width="6.9909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416in" fo:padding-left="0.0416in" fo:padding-bottom="0.0416in" fo:padding-right="0.0416in"/>
    </style:style>
    <style:style style:name="P118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19" style:family="table-cell">
      <style:table-cell-properties fo:border="none" style:writing-mode="lr-tb" fo:padding-top="0.0416in" fo:padding-left="0.0416in" fo:padding-bottom="0.0416in" fo:padding-right="0.0416in"/>
    </style:style>
    <style:style style:name="P120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21" style:family="table-cell">
      <style:table-cell-properties fo:border="none" style:writing-mode="lr-tb" fo:padding-top="0.0416in" fo:padding-left="0.0416in" fo:padding-bottom="0.0416in" fo:padding-right="0.0416in"/>
    </style:style>
    <style:style style:name="P122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416in" fo:padding-left="0.0416in" fo:padding-bottom="0.0416in" fo:padding-right="0.0416in"/>
    </style:style>
    <style:style style:name="P125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126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127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31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fo:language="uk" fo:country="UA"/>
    </style:style>
    <style:style style:name="P136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137" style:parent-style-name="Основнойшрифтабзаца" style:family="text">
      <style:text-properties fo:language="uk" fo:country="UA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uk" fo:country="UA"/>
    </style:style>
    <style:style style:name="P140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141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142" style:parent-style-name="Основнойшрифтабзаца" style:family="text">
      <style:text-properties fo:language="uk" fo:country="UA"/>
    </style:style>
    <style:style style:name="T143" style:parent-style-name="Основнойшрифтабзаца" style:family="text">
      <style:text-properties style:letter-kerning="false"/>
    </style:style>
    <style:style style:name="T144" style:parent-style-name="Основнойшрифтабзаца" style:family="text">
      <style:text-properties fo:language="uk" fo:country="UA"/>
    </style:style>
    <style:style style:name="P145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146" style:parent-style-name="Основнойшрифтабзаца" style:family="text">
      <style:text-properties style:letter-kerning="false"/>
    </style:style>
    <style:style style:name="P147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TableColumn149" style:family="table-column">
      <style:table-column-properties style:column-width="3.6458in" style:use-optimal-column-width="false"/>
    </style:style>
    <style:style style:name="TableColumn150" style:family="table-column">
      <style:table-column-properties style:column-width="3.6458in" style:use-optimal-column-width="false"/>
    </style:style>
    <style:style style:name="Table148" style:family="table">
      <style:table-properties style:width="7.2916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08in" fo:padding-left="0.0208in" fo:padding-bottom="0.0208in" fo:padding-right="0.0208in"/>
    </style:style>
    <style:style style:name="P153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54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55" style:parent-style-name="Безинтервала" style:family="paragraph">
      <style:paragraph-properties fo:text-align="justify" fo:text-indent="0.4923in"/>
      <style:text-properties fo:language="uk" fo:country="UA"/>
    </style:style>
    <style:style style:name="P156" style:parent-style-name="Безинтервала" style:family="paragraph">
      <style:paragraph-properties fo:text-align="justify" fo:text-indent="0.4923in"/>
      <style:text-properties fo:language="uk" fo:country="UA"/>
    </style:style>
    <style:style style:name="P157" style:parent-style-name="Безинтервала" style:family="paragraph">
      <style:paragraph-properties fo:text-align="justify" fo:text-indent="0.4923in"/>
      <style:text-properties fo:language="uk" fo:country="UA"/>
    </style:style>
    <style:style style:name="P158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59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60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61" style:family="table-cell">
      <style:table-cell-properties fo:border="none" style:writing-mode="lr-tb" fo:padding-top="0.0208in" fo:padding-left="0.0208in" fo:padding-bottom="0.0208in" fo:padding-right="0.0208in"/>
    </style:style>
    <style:style style:name="P162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63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64" style:parent-style-name="Безинтервала" style:family="paragraph">
      <style:paragraph-properties fo:text-align="justify" fo:text-indent="0.4923in"/>
      <style:text-properties fo:language="uk" fo:country="UA"/>
    </style:style>
    <style:style style:name="P165" style:parent-style-name="Безинтервала" style:family="paragraph">
      <style:paragraph-properties fo:text-align="justify" fo:text-indent="0.4923in"/>
      <style:text-properties fo:language="uk" fo:country="UA"/>
    </style:style>
    <style:style style:name="P166" style:parent-style-name="Безинтервала" style:family="paragraph">
      <style:paragraph-properties fo:text-align="justify" fo:text-indent="0.4923in"/>
      <style:text-properties fo:language="uk" fo:country="UA"/>
    </style:style>
    <style:style style:name="P167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68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169" style:parent-style-name="Безинтервала" style:family="paragraph">
      <style:paragraph-properties fo:text-align="justify" fo:text-indent="0.4923in"/>
      <style:text-properties fo:language="uk" fo:country="UA"/>
    </style:style>
    <style:style style:name="P170" style:parent-style-name="Standard" style:family="paragraph">
      <style:paragraph-properties fo:text-align="justify" fo:text-indent="0.4923in"/>
    </style:style>
    <style:style style:name="P171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Безинтервала" style:family="paragraph">
      <style:text-properties style:font-weight-complex="bold" fo:language="uk" fo:country="UA"/>
    </style:style>
    <style:style style:name="P173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Безинтервала" style:family="paragraph">
      <style:paragraph-properties fo:margin-left="3.15in">
        <style:tab-stops/>
      </style:paragraph-properties>
      <style:text-properties style:font-weight-complex="bold" fo:language="uk" fo:country="UA"/>
    </style:style>
    <style:style style:name="P177" style:parent-style-name="Безинтервала" style:family="paragraph">
      <style:paragraph-properties fo:margin-left="3.15in">
        <style:tab-stops/>
      </style:paragraph-properties>
    </style:style>
    <style:style style:name="T178" style:parent-style-name="Основнойшрифтабзаца" style:family="text">
      <style:text-properties style:font-weight-complex="bold" fo:language="uk" fo:country="UA"/>
    </style:style>
    <style:style style:name="T179" style:parent-style-name="Основнойшрифтабзаца" style:family="text">
      <style:text-properties style:font-weight-complex="bold" fo:language="en" fo:country="US"/>
    </style:style>
    <style:style style:name="T180" style:parent-style-name="Основнойшрифтабзаца" style:family="text">
      <style:text-properties style:font-weight-complex="bold" fo:language="uk" fo:country="UA"/>
    </style:style>
    <style:style style:name="T181" style:parent-style-name="Основнойшрифтабзаца" style:family="text">
      <style:text-properties style:font-weight-complex="bold" fo:language="en" fo:country="US"/>
    </style:style>
    <style:style style:name="T182" style:parent-style-name="Основнойшрифтабзаца" style:family="text">
      <style:text-properties style:font-weight-complex="bold" fo:language="uk" fo:country="UA"/>
    </style:style>
    <style:style style:name="T183" style:parent-style-name="Основнойшрифтабзаца" style:family="text">
      <style:text-properties style:font-weight-complex="bold" fo:language="en" fo:country="US"/>
    </style:style>
    <style:style style:name="T184" style:parent-style-name="Основнойшрифтабзаца" style:family="text">
      <style:text-properties style:font-weight-complex="bold" fo:language="uk" fo:country="UA"/>
    </style:style>
    <style:style style:name="T185" style:parent-style-name="Основнойшрифтабзаца" style:family="text">
      <style:text-properties style:font-weight-complex="bold" fo:language="en" fo:country="US"/>
    </style:style>
    <style:style style:name="P186" style:parent-style-name="Безинтервала" style:family="paragraph">
      <style:text-properties fo:font-weight="bold" style:font-weight-asian="bold" style:font-weight-complex="bold"/>
    </style:style>
    <style:style style:name="P187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188" style:parent-style-name="Заголовок3" style:family="paragraph">
      <style:paragraph-properties fo:text-align="center" fo:margin-top="0in" fo:margin-bottom="0in"/>
      <style:text-properties style:font-name="Times New Roman" fo:color="#000000" fo:hyphenate="false"/>
    </style:style>
    <style:style style:name="TableColumn190" style:family="table-column">
      <style:table-column-properties style:column-width="1.8194in" style:use-optimal-column-width="false"/>
    </style:style>
    <style:style style:name="TableColumn191" style:family="table-column">
      <style:table-column-properties style:column-width="1.5812in" style:use-optimal-column-width="false"/>
    </style:style>
    <style:style style:name="TableColumn192" style:family="table-column">
      <style:table-column-properties style:column-width="3.5902in" style:use-optimal-column-width="false"/>
    </style:style>
    <style:style style:name="Table189" style:family="table">
      <style:table-properties style:width="6.9909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416in" fo:padding-left="0.0416in" fo:padding-bottom="0.0416in" fo:padding-right="0.0416in"/>
    </style:style>
    <style:style style:name="P195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96" style:family="table-cell">
      <style:table-cell-properties fo:border="none" style:writing-mode="lr-tb" fo:padding-top="0.0416in" fo:padding-left="0.0416in" fo:padding-bottom="0.0416in" fo:padding-right="0.0416in"/>
    </style:style>
    <style:style style:name="P197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98" style:family="table-cell">
      <style:table-cell-properties fo:border="none" style:writing-mode="lr-tb" fo:padding-top="0.0416in" fo:padding-left="0.0416in" fo:padding-bottom="0.0416in" fo:padding-right="0.0416in"/>
    </style:style>
    <style:style style:name="P199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416in" fo:padding-left="0.0416in" fo:padding-bottom="0.0416in" fo:padding-right="0.0416in"/>
    </style:style>
    <style:style style:name="P202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03" style:parent-style-name="Основнойшрифтабзаца" style:family="text">
      <style:text-properties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T205" style:parent-style-name="Основнойшрифтабзаца" style:family="text">
      <style:text-properties fo:language="uk" fo:country="UA"/>
    </style:style>
    <style:style style:name="T206" style:parent-style-name="Основнойшрифтабзаца" style:family="text">
      <style:text-properties style:font-name-asian="Calibri" fo:background-color="#FFFFFF" fo:language="uk" fo:country="UA" style:language-asian="en" style:country-asian="US"/>
    </style:style>
    <style:style style:name="T207" style:parent-style-name="Основнойшрифтабзаца" style:family="text">
      <style:text-properties fo:language="uk" fo:country="UA"/>
    </style:style>
    <style:style style:name="P208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09" style:parent-style-name="Основнойшрифтабзаца" style:family="text">
      <style:text-properties fo:language="uk" fo:country="UA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style:font-name-asian="Calibri" fo:background-color="#FFFFFF" fo:language="uk" fo:country="UA" style:language-asian="en" style:country-asian="US"/>
    </style:style>
    <style:style style:name="T212" style:parent-style-name="Основнойшрифтабзаца" style:family="text">
      <style:text-properties style:font-name-asian="Calibri" fo:background-color="#FFFFFF" fo:language="uk" fo:country="UA" style:language-asian="en" style:country-asian="US"/>
    </style:style>
    <style:style style:name="T213" style:parent-style-name="Основнойшрифтабзаца" style:family="text">
      <style:text-properties fo:language="uk" fo:country="UA"/>
    </style:style>
    <style:style style:name="P214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15" style:parent-style-name="Основнойшрифтабзаца" style:family="text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T21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218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fo:language="uk" fo:country="UA"/>
    </style:style>
    <style:style style:name="T221" style:parent-style-name="Основнойшрифтабзаца" style:family="text">
      <style:text-properties fo:language="en" fo:country="US"/>
    </style:style>
    <style:style style:name="T222" style:parent-style-name="Основнойшрифтабзаца" style:family="text">
      <style:text-properties fo:language="uk" fo:country="UA"/>
    </style:style>
    <style:style style:name="P223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24" style:parent-style-name="Основнойшрифтабзаца" style:family="text">
      <style:text-properties fo:language="uk" fo:country="UA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uk" fo:country="UA"/>
    </style:style>
    <style:style style:name="P227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28" style:parent-style-name="Основнойшрифтабзаца" style:family="text">
      <style:text-properties fo:language="uk" fo:country="UA"/>
    </style:style>
    <style:style style:name="T229" style:parent-style-name="Основнойшрифтабзаца" style:family="text">
      <style:text-properties fo:language="uk" fo:country="UA"/>
    </style:style>
    <style:style style:name="T230" style:parent-style-name="Основнойшрифтабзаца" style:family="text">
      <style:text-properties style:font-name-asian="Calibri" fo:background-color="#FFFFFF" fo:language="uk" fo:country="UA" style:language-asian="en" style:country-asian="US"/>
    </style:style>
    <style:style style:name="T231" style:parent-style-name="Основнойшрифтабзаца" style:family="text">
      <style:text-properties style:font-name-asian="Calibri" fo:background-color="#FFFFFF" fo:language="uk" fo:country="UA" style:language-asian="en" style:country-asian="US"/>
    </style:style>
    <style:style style:name="T232" style:parent-style-name="Основнойшрифтабзаца" style:family="text">
      <style:text-properties fo:language="uk" fo:country="UA"/>
    </style:style>
    <style:style style:name="P233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34" style:parent-style-name="Основнойшрифтабзаца" style:family="text">
      <style:text-properties fo:language="uk" fo:country="UA"/>
    </style:style>
    <style:style style:name="T235" style:parent-style-name="Основнойшрифтабзаца" style:family="text">
      <style:text-properties style:letter-kerning="false"/>
    </style:style>
    <style:style style:name="T236" style:parent-style-name="Основнойшрифтабзаца" style:family="text">
      <style:text-properties fo:language="uk" fo:country="UA"/>
    </style:style>
    <style:style style:name="T237" style:parent-style-name="Основнойшрифтабзаца" style:family="text">
      <style:text-properties fo:language="uk" fo:country="UA"/>
    </style:style>
    <style:style style:name="P238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39" style:parent-style-name="Основнойшрифтабзаца" style:family="text">
      <style:text-properties style:letter-kerning="false"/>
    </style:style>
    <style:style style:name="P240" style:parent-style-name="Безинтервала" style:family="paragraph">
      <style:paragraph-properties fo:text-align="justify" fo:margin-right="0.125in"/>
      <style:text-properties fo:language="uk" fo:country="UA"/>
    </style:style>
    <style:style style:name="TableColumn242" style:family="table-column">
      <style:table-column-properties style:column-width="3.6458in" style:use-optimal-column-width="false"/>
    </style:style>
    <style:style style:name="TableColumn243" style:family="table-column">
      <style:table-column-properties style:column-width="3.6458in" style:use-optimal-column-width="false"/>
    </style:style>
    <style:style style:name="Table241" style:family="table">
      <style:table-properties style:width="7.2916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08in" fo:padding-left="0.0208in" fo:padding-bottom="0.0208in" fo:padding-right="0.0208in"/>
    </style:style>
    <style:style style:name="P246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47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48" style:parent-style-name="Безинтервала" style:family="paragraph">
      <style:paragraph-properties fo:text-align="justify" fo:text-indent="0.4923in"/>
      <style:text-properties fo:language="uk" fo:country="UA"/>
    </style:style>
    <style:style style:name="P249" style:parent-style-name="Безинтервала" style:family="paragraph">
      <style:paragraph-properties fo:text-align="justify" fo:text-indent="0.4923in"/>
      <style:text-properties fo:language="uk" fo:country="UA"/>
    </style:style>
    <style:style style:name="P250" style:parent-style-name="Безинтервала" style:family="paragraph">
      <style:paragraph-properties fo:text-align="justify" fo:text-indent="0.4923in"/>
      <style:text-properties fo:language="uk" fo:country="UA"/>
    </style:style>
    <style:style style:name="P251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52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53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254" style:family="table-cell">
      <style:table-cell-properties fo:border="none" style:writing-mode="lr-tb" fo:padding-top="0.0208in" fo:padding-left="0.0208in" fo:padding-bottom="0.0208in" fo:padding-right="0.0208in"/>
    </style:style>
    <style:style style:name="P255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56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57" style:parent-style-name="Безинтервала" style:family="paragraph">
      <style:paragraph-properties fo:text-align="justify" fo:text-indent="0.4923in"/>
      <style:text-properties fo:language="uk" fo:country="UA"/>
    </style:style>
    <style:style style:name="P258" style:parent-style-name="Безинтервала" style:family="paragraph">
      <style:paragraph-properties fo:text-align="justify" fo:text-indent="0.4923in"/>
      <style:text-properties fo:language="uk" fo:country="UA"/>
    </style:style>
    <style:style style:name="P259" style:parent-style-name="Безинтервала" style:family="paragraph">
      <style:paragraph-properties fo:text-align="justify" fo:text-indent="0.4923in"/>
      <style:text-properties fo:language="uk" fo:country="UA"/>
    </style:style>
    <style:style style:name="P260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61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262" style:parent-style-name="Безинтервала" style:family="paragraph">
      <style:paragraph-properties fo:text-align="justify" fo:text-indent="0.4923in"/>
      <style:text-properties fo:language="uk" fo:country="UA"/>
    </style:style>
    <style:style style:name="P263" style:parent-style-name="Standard" style:family="paragraph">
      <style:paragraph-properties fo:text-align="justify" fo:text-indent="0.4923in"/>
    </style:style>
    <style:style style:name="P264" style:parent-style-name="Безинтервала" style:family="paragraph">
      <style:text-properties style:font-weight-complex="bold" fo:language="uk" fo:country="UA"/>
    </style:style>
    <style:style style:name="T265" style:parent-style-name="Основнойшрифтабзаца" style:family="text">
      <style:text-properties style:font-weight-complex="bold" fo:language="uk" fo:country="UA"/>
    </style:style>
  </office:automatic-styles>
  <office:body>
    <office:text text:use-soft-page-breaks="true">
      <text:h text:style-name="P1" text:outline-level="3">Додаток 1<text:s/></text:h>
      <text:h text:style-name="P2" text:outline-level="3"><text:span text:style-name="T3">до рішення<text:s/></text:span><text:span text:style-name="T4">LXX</text:span><text:span text:style-name="T5">I</text:span><text:span text:style-name="T6">X</text:span><text:span text:style-name="T7"><text:s/>сесії Зміївської міської ради <text:s/></text:span><text:span text:style-name="T8">VIII</text:span><text:span text:style-name="T9"><text:s/>ск</text:span><text:span text:style-name="T10">ликання від 20.0</text:span><text:span text:style-name="T11">2.2025</text:span><text:span text:style-name="T12"><text:s/>року <text:s text:c="36"/>№ 4377</text:span><text:span text:style-name="T13">-</text:span><text:span text:style-name="T14">LXX</text:span><text:span text:style-name="T15">I</text:span><text:span text:style-name="T16">Х</text:span><text:span text:style-name="T17">-</text:span><text:span text:style-name="T18">VIII</text:span></text:h>
      <text:h text:style-name="P19" text:outline-level="3"/>
      <text:h text:style-name="P20" text:outline-level="3">ПРОЄКТ ДОДАТКОВОГО ДОГОВОРУ</text:h>
      <text:h text:style-name="P21" text:outline-level="3">ПРО СПІВРОБІТНИЦТВО ТЕРИТОРІАЛЬНИХ ГРОМАД У ФОРМІ ДЕЛЕГУВАННЯ ВИКОНАННЯ ОКРЕМИХ ЗАВДАНЬ</text:h>
      <text:h text:style-name="P22" text:outline-level="3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. Зміїв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<text:s text:c="18"/>20 лютого<text:s/>2025<text:s/>року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Слобожанська територіальна громада через Слобожанську селищну раду в особі голови Діхтяря Дмитра Миколайовича, яка надалі іменується Сторона-1, та Зміївська територіальна громада через Зміївську міську раду в особі голови Голоднікова Павла<text:s/></text:span><text:span text:style-name="T38">Вікторовича, яка надалі іменується Сторона-2, а разом іменуються Сторони або суб'єкти співробітництва, керуючись п. 4.2 <text:s/>Договору про співробітництво територіальних <text:s/>громад у формі делегування виконання окремих завдань з передачею відповідних ресурсів у сф</text:span><text:span text:style-name="T39">ері архівної справи КП “Трудовий архів” Зміївської міської ради<text:s/></text:span><text:span text:style-name="T40">громадянам Слобожанської територіальної громади від 26.01.2024 року</text:span><text:span text:style-name="T41">, уклали Додатковий договір до договору від 26.01.2024 року <text:s/>про таке:</text:span></text:p>
            <text:p text:style-name="P42"><text:span text:style-name="T43">1. Доповнити пункт 3.3. договору від 26.01.2024 року <text:s/></text:span><text:span text:style-name="T44">про співробітництво територіальних <text:s/>громад у формі делегування виконання окремих завдань з передачею відповідних ресурсів у сфері архівної справи КП “Трудовий архів” Зміївської міської ради<text:s/></text:span><text:span text:style-name="T45">громадянам Слобожанської територіальної громади наступним підпункт</text:span><text:span text:style-name="T46">ом</text:span><text:span text:style-name="T47">:</text:span></text:p>
            <text:p text:style-name="P48"><text:span text:style-name="T49">“3.3.1. У 2025 році обсяг коштів місцевого бюджету Сторони -1, що передаються місцевому бюджету <text:s/>Сторони-2 в особі фінансового управління Зміївської міської ради для виконання завдань, визначених у пункті 2.1 цього Договору, становить<text:s/></text:span><text:span text:style-name="T50">368 556 грн. 00 к</text:span><text:span text:style-name="T51">оп. (триста шістдесят вісім тисяч п`ятсот п`ятдесят шість грн. 00 коп.).</text:span></text:p>
            <text:p text:style-name="P52"><text:span text:style-name="T53">Надавач коштів: Фінансове управління Слобожанської селищної ради Чугуївського району Харківської області, ЄДРПОУ 04397508, р/р<text:s/></text:span><text:span text:style-name="T54">UA</text:span><text:span text:style-name="T55">______________________________. <text:s/></text:span></text:p>
            <text:p text:style-name="P56"><text:span text:style-name="T57">Отримувач коштів Фін</text:span><text:span text:style-name="T58">ансове управління Зміївської міської ради Чугуївського району Харківської області ЄДРПОУ р/р<text:s/></text:span><text:span text:style-name="T59">UA</text:span><text:span text:style-name="T60">______________________________________________.</text:span></text:p>
            <text:p text:style-name="P61"><text:span text:style-name="T62">2. У всьому іншому, що не передбачено даним Додатковим договором, діють умови договору від 26.01.2024 року про сп</text:span><text:span text:style-name="T63">івробітництво територіальних <text:s/>громад у формі делегування виконання окремих завдань з передачею відповідних ресурсів у сфері архівної справи КП “Трудовий архів” Зміївської міської ради<text:s/></text:span><text:span text:style-name="T64">громадянам Слобожанської територіальної громади</text:span><text:span text:style-name="T65">.</text:span></text:p>
            <text:p text:style-name="P66">3. Цей Додатковий договір укладений <text:s/>на 1 аркуші у кількості трьох <text:s/>примірників, з розрахунку по одному примірнику для кожної із Сторін та один примірник для Мінінфраструктури, які мають однакову юридичну силу.</text:p>
            <text:p text:style-name="P67">4. <text:s/>Слобожанська селищна рада надсилає один примірник Додаткового договору до Мінінфраструктури для внесення його до реєстру про співробітництво територіальних громад упродовж 10 робочих днів після його Сторонами.</text:p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Сторона-1:</text:p>
                  <text:p text:style-name="P74">Слобожанська селищна рада</text:p>
                  <text:p text:style-name="P75">Чугуївського району Харківської області</text:p>
                  <text:p text:style-name="P76">63460, вул. Миру, 7, смт. Слобожанське</text:p>
                  <text:p text:style-name="P77">Чугуївського району Харківської області</text:p>
                  <text:p text:style-name="P78">Слобожанський селищний голова</text:p>
                  <text:p text:style-name="P79">__________________Д.М. Діхтяр</text:p>
                  <text:p text:style-name="P80">М. П.</text:p>
                </table:table-cell>
                <table:table-cell table:style-name="TableCell81">
                  <text:p text:style-name="P82">Сторона-2:</text:p>
                  <text:p text:style-name="P83">Зміївська міська рада</text:p>
                  <text:p text:style-name="P84">Чугуївського району Харківської області</text:p>
                  <text:p text:style-name="P85">63404, вул. Адміністративна, 9,</text:p>
                  <text:p text:style-name="P86">м. Зміїв Харківської області</text:p>
                  <text:p text:style-name="P87">Зміївський міський голова</text:p>
                  <text:p text:style-name="P88">__________________П.В. Голодніков</text:p>
                  <text:p text:style-name="P89">М. П.</text:p>
                </table:table-cell>
              </table:table-row>
            </table:table>
            <text:p text:style-name="P90"/>
          </table:table-cell>
          <table:covered-table-cell/>
          <table:covered-table-cell/>
        </table:table-row>
      </table:table>
      <text:p text:style-name="P91"/>
      <text:p text:style-name="P92">Секретар міської ради <text:s text:c="2"/><text:s text:c="88"/><text:s text:c="2"/>Сергій РУДНЄВ</text:p>
      <text:p text:style-name="P93"/>
      <text:h text:style-name="P94" text:outline-level="3"/>
      <text:h text:style-name="P95" text:outline-level="3">Додаток 2</text:h>
      <text:h text:style-name="P96" text:outline-level="3"><text:span text:style-name="T97">до рішення<text:s/></text:span><text:span text:style-name="T98">LXXIX</text:span><text:span text:style-name="T99"><text:s/>сесії Зміївської міської ради <text:s/></text:span><text:span text:style-name="T100">VIII</text:span><text:span text:style-name="T101"><text:s/>скликання<text:s/></text:span><text:span text:style-name="T102">від<text:s/></text:span><text:span text:style-name="T103">20.02.2025 року <text:s text:c="36"/>№ 4377-</text:span><text:span text:style-name="T104">LXXI</text:span><text:span text:style-name="T105">Х-</text:span><text:span text:style-name="T106">VIII</text:span></text:h>
      <text:h text:style-name="P107" text:outline-level="3"/>
      <text:h text:style-name="P108" text:outline-level="3"/>
      <text:h text:style-name="P109" text:outline-level="3">ПРОЄКТ ДОДАТКОВОГО ДОГОВОРУ</text:h>
      <text:h text:style-name="P110" text:outline-level="3">ПРО СПІВРОБІТНИЦТВО ТЕРИТОРІАЛЬНИХ ГРОМАД У ФОРМІ ДЕЛЕГУВАННЯ ВИКОНАННЯ ОКРЕМИХ ЗАВДАНЬ</text:h>
      <text:h text:style-name="P111" text:outline-level="3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м. Зміїв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<text:s text:c="18"/>20 лютого<text:s/>2025<text:s/>року</text:p>
          </table:table-cell>
        </table:table-row>
        <table:table-row table:style-name="TableRow123">
          <table:table-cell table:style-name="TableCell124" table:number-columns-spanned="3">
            <text:p text:style-name="P125">Слобожанська територіальна громада через Слобожанську селищну раду в особі голови Діхтяря Дмитра Миколайовича, яка надалі іменується Сторона-1, та Зміївська територіальна громада через Зміївську міську раду в особі голови Голоднікова Павла Вікторовича, яка надалі іменується Сторона-2, а разом іменуються Сторони або суб'єкти співробітництва, керуючись п. 4.2 <text:s/>Договору про співробітництво територіальних <text:s/>громад у формі делегування виконання окремих завдань надання освітніх послуг КУ “Зміївський інклюзивно-ресурсний центр” Зміївської міської ради від 26.01.2024 уклали Додатковий договір до договору від 26.01.2024 року про таке:</text:p>
            <text:p text:style-name="P126">1. Доповнити пункт 3.3. договору від 26.01.2024 року <text:s/>про співробітництво територіальних <text:s/>громад <text:s/>у формі делегування виконання<text:s/>окремих завдань надання освітніх послуг <text:s/>КУ “Зміївський інклюзивно-ресурсний центр” Зміївської міської ради наступним підпунктом:</text:p>
            <text:p text:style-name="P127"><text:span text:style-name="T128">“3.3.2. У 2025 році обсяг коштів місцевого бюджету Сторони -1, що передаються місцевому бюджету Сторони-2 в особі фінансового<text:s/></text:span><text:span text:style-name="T129">управління Зміївської міської ради для виконання завдань, визначених у пункті 2.1 цього Договору, становить<text:s/></text:span><text:span text:style-name="T130">36 232 грн. 00 коп. (тридцять шість тисяч двісті тридцять дві грн. 00 коп.).</text:span></text:p>
            <text:p text:style-name="P131"><text:span text:style-name="T132">Надавач коштів: Фінансове управління Слобожанської селищної ради Чугуїв</text:span><text:span text:style-name="T133">ського району Харківської області, ЄДРПОУ 04397508, р/р<text:s/></text:span><text:span text:style-name="T134">UA</text:span><text:span text:style-name="T135">______________________________. <text:s/></text:span></text:p>
            <text:p text:style-name="P136"><text:span text:style-name="T137">Отримувач коштів Фінансове управління Зміївської міської ради Чугуївського району Харківської області ЄДРПОУ р/р<text:s/></text:span><text:span text:style-name="T138">UA</text:span><text:span text:style-name="T139">______________________________________________.</text:span></text:p>
            <text:p text:style-name="P140">2. У всьому іншому, що не передбачено <text:s/>даним Додатковим договором, діють умови договору від 26.01.2024 року про співробітництво територіальних <text:s/>громад <text:s/>у формі делегування виконання окремих завдань надання освітніх послуг КУ “Зміївський інклюзивно-ресурсний<text:s/>центр” Зміївської міської ради.</text:p>
            <text:p text:style-name="P141"><text:span text:style-name="T142">3. Цей Додатковий договір укладений <text:s/>на 1 аркуші у кількості трьох <text:s/>примірників, з розрахунку по одному примірнику для кожної із Сторін та один примірник для<text:s/></text:span><text:span text:style-name="T143">Мінінфраструктури</text:span><text:span text:style-name="T144">, які мають однакову юридичну силу.</text:span></text:p>
            <text:p text:style-name="P145">4. Слобожанська селищна рада надсилає один примірник Додаткового договору до<text:s/><text:span text:style-name="T146">Мінінфраструктури<text:s/></text:span>для внесення його до реєстру про співробітництво територіальних громад упродовж 10 робочих днів після його Сторонами.</text:p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Сторона-1:</text:p>
                  <text:p text:style-name="P154">Слобожанська селищна рада</text:p>
                  <text:p text:style-name="P155">Чугуївського<text:s/>району Харківської області</text:p>
                  <text:p text:style-name="P156">63460, вул. Миру, 7, смт. Слобожанське</text:p>
                  <text:p text:style-name="P157">Чугуївського району Харківської області</text:p>
                  <text:p text:style-name="P158">Слобожанський селищний голова</text:p>
                  <text:p text:style-name="P159">__________________Д.М. Діхтяр</text:p>
                  <text:p text:style-name="P160">М. П.</text:p>
                </table:table-cell>
                <table:table-cell table:style-name="TableCell161">
                  <text:p text:style-name="P162">Сторона-2:</text:p>
                  <text:p text:style-name="P163">Зміївська міська рада</text:p>
                  <text:p text:style-name="P164">Чугуївського району Харківської області</text:p>
                  <text:p text:style-name="P165">63404, вул. Адміністративна, 9,</text:p>
                  <text:p text:style-name="P166">м. Зміїв Харківської області</text:p>
                  <text:p text:style-name="P167">Зміївський міський голова</text:p>
                  <text:p text:style-name="P168">__________________П.В. Голодніков</text:p>
                  <text:p text:style-name="P169">М. П.</text:p>
                </table:table-cell>
              </table:table-row>
            </table:table>
            <text:p text:style-name="P170"/>
          </table:table-cell>
          <table:covered-table-cell/>
          <table:covered-table-cell/>
        </table:table-row>
      </table:table>
      <text:p text:style-name="P171"/>
      <text:p text:style-name="P172">Секретар міської ради <text:s text:c="88"/>Сергій РУДНЄВ</text:p>
      <text:p text:style-name="P173"/>
      <text:p text:style-name="P174"/>
      <text:p text:style-name="P175"/>
      <text:p text:style-name="P176">Додаток 3</text:p>
      <text:p text:style-name="P177"><text:span text:style-name="T178">до рішення<text:s/></text:span><text:span text:style-name="T179">LXXIX</text:span><text:span text:style-name="T180"><text:s/>сесії Зміївської міської ради <text:s/></text:span><text:span text:style-name="T181">VIII</text:span><text:span text:style-name="T182"><text:s/>скликання від 20.02.2025 року <text:s text:c="36"/>№ 4377-</text:span><text:span text:style-name="T183">LXXI</text:span><text:span text:style-name="T184">Х-</text:span><text:span text:style-name="T185">VIII</text:span></text:p>
      <text:p text:style-name="P186"/>
      <text:h text:style-name="P187" text:outline-level="3">ПРОЄКТ ДОДАТКОВОГО ДОГОВОРУ</text:h>
      <text:h text:style-name="P188" text:outline-level="3">ПРО СПІВРОБІТНИЦТВО ТЕРИТОРІАЛЬНИХ ГРОМАД У ФОРМІ ДЕЛЕГУВАННЯ ВИКОНАННЯ ОКРЕМИХ ЗАВДАНЬ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м. Зміїв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<text:s text:c="18"/>20 лютого<text:s/>2025 року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Слобожанська територіальна громада через Слобожанську селищну раду в особі голови Діхтяря Дмитра Миколайовича, яка надалі іменується Сторона-1, та Зміївська територіальна громада через Зміївську міську раду в<text:s/></text:span><text:span text:style-name="T204">особі голови Голоднікова Павла Вікторовича, яка надалі іменується Сторона-2, а разом іменуються Сторони або суб'єкти співробітництва, уклали Додатковий договір до договору від 22.12.2023 року про співробітництво територіальних <text:s/>громад у формі делегування в</text:span><text:span text:style-name="T205">иконання окремих завдань щодо<text:s/></text:span><text:span text:style-name="T206">надання послуг у сфері містобудування та архітектури відділом містобудування та архітектури Зміївської міської ради громадянам Слобожанської селищної територіальної громади від 22.12.2023 року</text:span><text:span text:style-name="T207"><text:s/>про таке:</text:span></text:p>
            <text:p text:style-name="P208"><text:span text:style-name="T209">1. Доповнити пункт 3.3.</text:span><text:span text:style-name="T210"><text:s/>договору від 22.12.2023 року <text:s/>про співробітництво територіальних <text:s/>громад у формі делегування виконання окремих завдань щодо н</text:span><text:span text:style-name="T211">адання послуг у сфері містобудування та архітектури відділом містобудування та архітектури Зміївської міської ради громадянам Слоб</text:span><text:span text:style-name="T212">ожанської селищної територіальної громади наступним підпунктом</text:span><text:span text:style-name="T213">:</text:span></text:p>
            <text:p text:style-name="P214"><text:span text:style-name="T215">“3.3.1. У 2025 році обсяг коштів місцевого бюджету Сторони -1, що передаються місцевому бюджету <text:s/>Сторони-2 в особі фінансового управління Зміївської міської ради для виконання завдань, визначе</text:span><text:span text:style-name="T216">них у пункті 2.1 цього Договору, становить<text:s/></text:span><text:span text:style-name="T217">434 719 грн. 00 коп. (чотириста тридцять чотири тисячі сімсот дев`ятнадцять грн. 00 коп.).</text:span></text:p>
            <text:p text:style-name="P218"><text:span text:style-name="T219">Надавач коштів: Фінансове управління Слобожанської селищної ради Чугуївського району Харківської області, ЄДРПОУ 04397508,</text:span><text:span text:style-name="T220"><text:s/>р/р<text:s/></text:span><text:span text:style-name="T221">UA</text:span><text:span text:style-name="T222">______________________________. <text:s/></text:span></text:p>
            <text:p text:style-name="P223"><text:span text:style-name="T224">Отримувач коштів Фінансове управління Зміївської міської ради Чугуївського району Харківської області ЄДРПОУ р/р<text:s/></text:span><text:span text:style-name="T225">UA</text:span><text:span text:style-name="T226">______________________________________________.</text:span></text:p>
            <text:p text:style-name="P227"><text:span text:style-name="T228">2. У всьому іншому, що не передбачено <text:s/>даним<text:s/></text:span><text:span text:style-name="T229">Додатковим договором, діють умови договору від 22.12.2023 року про співробітництво територіальних <text:s/>громад у формі делегування виконання окремих завдань щодо н</text:span><text:span text:style-name="T230">адання послуг у сфері містобудування та архітектури відділом містобудування та архітектури Зміївсь</text:span><text:span text:style-name="T231">кої міської ради громадянам Слобожанської селищної територіальної громади</text:span><text:span text:style-name="T232">.</text:span></text:p>
            <text:p text:style-name="P233"><text:span text:style-name="T234">3. Цей Додатковий договір укладений <text:s/>на 1 аркуші у кількості трьох <text:s/>примірників, з розрахунку по одному примірнику для кожної із Сторін та один примірник для<text:s/></text:span><text:span text:style-name="T235">Мінінфраструктури</text:span><text:span text:style-name="T236">, які<text:s/></text:span><text:span text:style-name="T237">мають однакову юридичну силу.</text:span></text:p>
            <text:p text:style-name="P238">4. Слобожанська селищна рада надсилає один примірник Додаткового договору до<text:s/><text:span text:style-name="T239">Мінінфраструктури</text:span>для внесення його до реєстру про співробітництво територіальних громад упродовж 10 робочих днів після його Сторонами.</text:p>
            <text:p text:style-name="P240"/>
            <table:table table:style-name="Table241">
              <table:table-columns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Сторона-1:</text:p>
                  <text:p text:style-name="P247">Слобожанська селищна рада</text:p>
                  <text:p text:style-name="P248">Чугуївського району Харківської області</text:p>
                  <text:p text:style-name="P249">63460, вул. Миру, 7, смт. Слобожанське</text:p>
                  <text:p text:style-name="P250">Чугуївського району Харківської області</text:p>
                  <text:p text:style-name="P251">Слобожанський селищний голова</text:p>
                  <text:p text:style-name="P252">__________________Д.М. Діхтяр</text:p>
                  <text:p text:style-name="P253">М. П.</text:p>
                </table:table-cell>
                <table:table-cell table:style-name="TableCell254">
                  <text:p text:style-name="P255">Сторона-2:</text:p>
                  <text:p text:style-name="P256">Зміївська міська рада</text:p>
                  <text:p text:style-name="P257">Чугуївського району Харківської області</text:p>
                  <text:p text:style-name="P258">63404, вул. Адміністративна, 9,</text:p>
                  <text:p text:style-name="P259">м. Зміїв Харківської області</text:p>
                  <text:p text:style-name="P260">Зміївський міський голова</text:p>
                  <text:p text:style-name="P261">__________________П.В. Голодніков</text:p>
                  <text:p text:style-name="P262">М. П.</text:p>
                </table:table-cell>
              </table:table-row>
            </table:table>
            <text:p text:style-name="P263"/>
          </table:table-cell>
          <table:covered-table-cell/>
          <table:covered-table-cell/>
        </table:table-row>
      </table:table>
      <text:p text:style-name="P264"/>
      <text:p text:style-name="Безинтервала"><text:span text:style-name="T265">Секретар міської ради <text:s text:c="88"/>Сергій РУДНЄ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style:font-name="Cambria" style:font-name-asian="Cambria" style:font-name-complex="Times New Roman" fo:font-weight="bold" style:font-weight-asian="bold" style:font-weight-complex="bold" fo:color="#4F81B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use-window-font-color="true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 Шаповалова</dc:creator>
    <meta:creation-date>2025-02-21T09:30:00Z</meta:creation-date>
    <dc:date>2025-02-21T09:42:00Z</dc:date>
    <meta:print-date>2025-02-21T09:42:00Z</meta:print-date>
    <meta:template xlink:href="Normal" xlink:type="simple"/>
    <meta:editing-cycles>15</meta:editing-cycles>
    <meta:editing-duration>PT20520S</meta:editing-duration>
    <meta:document-statistic meta:page-count="3" meta:paragraph-count="19" meta:word-count="1458" meta:character-count="9756" meta:row-count="69" meta:non-whitespace-character-count="8317"/>
  </office:meta>
</office:document-meta>
</file>